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Standplaat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 oktober 2018 vergunning verleend voor periodieke standplaatsvergunning aan M.J.H. Sipkema van 1 december tot en met 31 december 2018 op het Raadhuisplein in Drunen. De vergunning is verzonden op 8 oktober 2018 en bij de gemeente bekend onder nummer 00566026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4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ndplaat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7462</meta:user-defined>
    <meta:user-defined meta:name="OVERHEIDop.StcrtID/DC.identifier">stcrt-2018-574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4</meta:user-defined>
    <meta:user-defined meta:name="OVERHEIDop.woonplaats">Drunen</meta:user-defined>
    <meta:user-defined meta:name="OVERHEIDop.straatnaam">Raadhuis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231 410853</meta:user-defined>
    <meta:user-defined meta:name="OVERHEIDop.versieInformatie"/>
  </office:meta>
</office:document-meta>
</file>