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Instellen parkeerverbod – Panhuisweg - Huls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20436 INT.23885</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VW 1994, lid 1) is het gewenst een parkeerverbod in te stellen in de Panhuisweg te Hulsberg ter hoogte van huisnummer 21.</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at de Panhuisweg ter hoogte van huisnummer 21 een ontsluitingsweg van het nieuw aangelegde parkeerterrein naar de Cremersdelweg betreft;</text:p>
              </text:list-item>
              <text:list-item text:style-override="id1-3-2-1-1-12-2">
                <text:number>•</text:number>
                <text:p text:style-name="al">dat de Panhuisweg omwille de ontsluiting van het parkeerterrein relatief druk bereden wordt;</text:p>
              </text:list-item>
              <text:list-item text:style-override="id1-3-2-1-1-12-3">
                <text:number>•</text:number>
                <text:p text:style-name="al">dat nabij dit relatief drukke punt een basisschool gelegen is;</text:p>
              </text:list-item>
              <text:list-item text:style-override="id1-3-2-1-1-12-4">
                <text:number>•</text:number>
                <text:p text:style-name="al">dat er in de omgeving veel wildgeparkeerd wordt;</text:p>
              </text:list-item>
              <text:list-item text:style-override="id1-3-2-1-1-12-5">
                <text:number>•</text:number>
                <text:p text:style-name="al">dat het wildparkeren in de directe omgeving van de basisschool de verkeersveiligheid enorm beperkt;</text:p>
              </text:list-item>
              <text:list-item text:style-override="id1-3-2-1-1-12-6">
                <text:number>•</text:number>
                <text:p text:style-name="al">dat door het parkeren op de rijbaan het overige verkeer gedwongen een andere plaats op de rijbaan moet kiezen;</text:p>
              </text:list-item>
              <text:list-item text:style-override="id1-3-2-1-1-12-7">
                <text:number>•</text:number>
                <text:p text:style-name="al">dat de toegang naar aangelegen in- en uitritten regelmatig worden bemoeilijkt;</text:p>
              </text:list-item>
              <text:list-item text:style-override="id1-3-2-1-1-12-8">
                <text:number>•</text:number>
                <text:p text:style-name="al">dat om bovengenoemde redenen een parkeerverbod gewenst is;</text:p>
              </text:list-item>
              <text:list-item text:style-override="id1-3-2-1-1-12-9">
                <text:number>•</text:number>
                <text:p text:style-name="al">dat de Panhuisweg in eigendom en beheer is van de gemeente Nuth;</text:p>
              </text:list-item>
              <text:list-item text:style-override="id1-3-2-1-1-12-10">
                <text:number>•</text:number>
                <text:p text:style-name="al">dat door het aanbrengen van een gele onderbroken markering op de trottoirband e.e.a. kan worden uitgevoerd.</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Alle direct omwonenden hebben unaniem ingestemd met de voorliggende maatregel. Derhalve kan gespreken worden van een gedragen maatregel. Verder is niet gebleken dat belanghebbenden onevenredig zullen worden benadeeld door de te treffen verkeersmaatregelen, dan wel dat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aanbrengen van een gele onderbroken markering op de trottoirband een parkeerverbod wordt ingesteld in de Panhuisweg te Hulsberg ter hoogte van huisnummer 21;</text:p>
              </text:list-item>
              <text:list-item text:style-override="id1-3-2-1-2-4-2">
                <text:number>2.</text:number>
                <text:p text:style-name="al">genoemde verkeersmaatregel wordt uitgevoerd zoals aangegeven op de bij dit besluit behorende overzichtstekening;</text:p>
              </text:list-item>
              <text:list-item text:style-override="id1-3-2-1-2-4-3">
                <text:number>3.</text:number>
                <text:p text:style-name="al">Dit verkeersbesluit treedt in werking op de dag na bekendmaking en wordt zo spoedig mogelijk geëffectueerd. </text:p>
                <text:p text:style-name="al">8 oktober 2018, Nuth</text:p>
                <text:p text:style-name="al"> </text:p>
                <text:p text:style-name="al">Burgemeester en wethouders van Nuth, namens deze,</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10 oktober 2018 in de Staatscourant. Daarnaast ligt het verkeersbesluit gedurende zes weken voor een ieder ter inzage bi<text:span text:style-name="nadrukondlijn">j afdeling Wonen &amp; Bouwen (aan het loket).</text:span></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5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5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Instellen parkeerverbod – Panhuisweg - Hulsberg</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457</meta:user-defined>
    <meta:user-defined meta:name="OVERHEIDop.StcrtID/DC.identifier">stcrt-2018-57457</meta:user-defined>
    <meta:user-defined meta:name="DCTERMS.alternative">Gemeente Nuth - Instellen parkeerverbod  - Panhuisweg</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36AM</meta:user-defined>
    <meta:user-defined meta:name="OVERHEIDop.woonplaats">Hulsberg</meta:user-defined>
    <meta:user-defined meta:name="OVERHEIDop.straatnaam">Panhu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436</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8-59903</meta:user-defined>
    <meta:user-defined meta:name="OVERHEID.EPSG28992/DC.spatial">188280 322538</meta:user-defined>
    <meta:user-defined meta:name="OVERHEIDop.versieInformatie"/>
  </office:meta>
</office:document-meta>
</file>