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5</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de Stichting Het Nederlands Kanker Instituut - Antoni van Leeuwenhoek Ziekenhuis te Amsterdam, voor introductie in het milieu van genetisch gemodificeerde organismen.</text:span></text:p>
      <text:h text:style-name="ifm_p_font.bold_mt.5.08mm_page.keep-with-next_ifm" text:outline-level="4">Vergunningaanvraag</text:h>
      <text:p text:style-name="ifm_p_mt.4.23mm_ifm">Op 25 januari 2018 is door de Staatssecretaris van Infrastructuur en Waterstaat vergunning verleend op de aanvraag met kenmerk GGO IM-MV 17-004 aan de Stichting Het Nederlands Kanker Instituut - Antoni van Leeuwenhoek Ziekenhuis te Amsterdam voor de introductie in het milieu van genetisch gemodificeerde organismen krachtens het Besluit genetisch gemodificeerde organismen milieubeheer 2013.</text:p>
      <text:p text:style-name="ifm_p_ifm">Op 15 juni 2017 had de Stichting Het Nederlands Kanker Instituut - Antoni van Leeuwenhoek Ziekenhuis een daartoe strekkende aanvraag ingediend. De aanvraag betreft een klinische studie waarin genetisch gemodificeerde <text:span text:style-name="ifm_span_font.italic_ifm">Mycobacterium bovis</text:span> BCG-stambacteriën via de blaas worden toegediend aan patiënten met blaaskanker. De bacteriën brengen het listeriolysine eiwit afkomstig van <text:span text:style-name="ifm_span_font.italic_ifm">Listeria monocytogenes</text:span> tot expressie. Het doel hiervan is het opwekken van een afweerreactie tegen de blaastumor. De werkzaamheden zijn voorgenomen plaats te vinden in de gemeente Amsterdam.</text:p>
      <text:h text:style-name="ifm_p_font.bold_mt.5.08mm_page.keep-with-next_ifm" text:outline-level="4">Procedure</text:h>
      <text:p text:style-name="ifm_p_mt.4.23mm_ifm">Voor de behandeling van de aanvraag van de Stichting Het Nederlands Kanker Instituut - Antoni van Leeuwenhoek Ziekenhuis is de uniforme openbare voorbereidingsprocedure doorlopen, conform afdeling 3.4 van de Algemene wet bestuursrecht.</text:p>
      <text:p text:style-name="ifm_p_ifm">Vanaf 8 december 2017 is de ontwerpbeschikking ter inzage gelegd en er konden tot en met 18 januari 2018 mondelinge of schriftelijke zienswijzen worden ingediend. In deze periode zijn schriftelijke zienswijzen ingediend. De ingebrachte zienswijzen hebben niet geleid tot wijzigingen in de vergunning.</text:p>
      <text:h text:style-name="ifm_p_font.bold_mt.5.08mm_page.keep-with-next_ifm" text:outline-level="4">Inzage beschikking</text:h>
      <text:p text:style-name="ifm_p_mt.4.23mm_ifm">De aanvraag, de beschikking en de overige relevante stukken liggen vanaf 5 februari 2018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mt.3.7mm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nie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45</text:span><text:tab/>2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45</text:span><text:tab/>2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4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18-02-02</meta:user-defined>
    <meta:user-defined meta:name="OVERHEIDop.Ruimtelijkplan/OVERHEIDop.bekendmakingBetreffendePlan"/>
  </office:meta>
</office:document-meta>
</file>