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Churchillweg 150"</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de gemeenteraad in zijn vergadering van 17 september 2018 het bestemmingsplan “Churchillweg 150” heeft vastgesteld. </text:p>
            <text:p text:style-name="common-al">
            <text:span text:style-name="nadrukvet">Inhoud en begrenzing bestemmingsplan</text:span>
          </text:p>
            <text:p text:style-name="common-al">Het pand op het perceel Churchillweg 150 in Wageningen wordt momenteel gebruikt als woning. Er zijn echter plannen ontwikkeld om het pand te verbouwen tot een kleinschalige woon-zorgvoorziening. In het bestaande pand worden vier niet-zelfstandige wooneenheden gerealiseerd voor maximaal acht bewoners en er wordt ruimte geboden voor dagbesteding voor maximaal twaalf cliënten. Tegen het bestaande pand aan wordt een nieuwe woning in één bouwlaag gerealiseerd. </text:p>
            <text:p text:style-name="common-al">Met dit ontwerpbestemmingsplan wordt deze ontwikkeling planologisch mogelijk gemaakt.   </text:p>
            <text:p text:style-name="common-al">
            <text:span text:style-name="nadrukvet">Ter inzage</text:span>
          </text:p>
            <text:p text:style-name="common-al">Het ontwerpbestemmingsplan ligt met ingang van donderdag 11 oktober 2018 gedurende zes weken (tot en met 21 november 2018)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common-al">
            <text:span text:style-name="nadrukvet">Website</text:span>
          </text:p>
            <text:p text:style-name="common-al">Het bestemmingsplan is in elektronische vorm te raadplegen en te verkrijgen via de website <text:a xlink:href="http://www.ruimtelijkeplannen.nl/" xlink:type="simple">www.ruimtelijkeplannen.nl</text:a>. Het planidentificatienummer is NL.IMRO.0289.0070Churchill150-VSG1. </text:p>
            <text:p text:style-name="common-al">
            <text:span text:style-name="nadrukvet">Reageren</text:span>
          </text:p>
            <text:p text:style-name="common-al">Tot en met 21 november 2018 kan tegen het besluit van de raad tot het vaststellen van het bestemmingsplan beroep worden ingesteld door: </text:p>
            <text:p text:style-name="common-al"/>
            <text:list text:style-name="id1-3-2-1-1-12">
              <text:list-item text:style-override="id1-3-2-1-1-12-1">
                <text:number>1.</text:number>
                <text:p text:style-name="al">belanghebbenden die tijdig zienswijzen tegen het bestemmingsplan hebben ingebracht;</text:p>
              </text:list-item>
              <text:list-item text:style-override="id1-3-2-1-1-12-2">
                <text:number>2.</text:number>
                <text:p text:style-name="al">belanghebbenden aan wie niet redelijkerwijs kan worden verweten dat zij geen zienswijzen hebben ingebracht tegen het bestemmingsplan. </text:p>
              </text:list-item>
            </text:list>
            <text:p text:style-name="common-al"> </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common-al">Het besluit treedt in werking daags na afloop van de beroepstermijn, tenzij binnen deze termijn een verzoek om voorlopige voorziening is ingediend bij de Voorzitter van de Afdeling Bestuursrechtspraak van de Raad van State dat wordt gehonoreerd. </text:p>
            <text:p text:style-name="common-al"> </text:p>
            <text:p text:style-name="common-al">
            <text:span text:style-name="nadrukvet">Meer informatie</text:span>
          </text:p>
            <text:p text:style-name="last-al">Als u nog vragen heeft over het instellen van beroep of het plan, kunt u contact opnemen met Publiekszaken, telefoonnummer (0317) – 492 4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4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4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4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Churchillweg 150"</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449</meta:user-defined>
    <meta:user-defined meta:name="OVERHEIDop.StcrtID/DC.identifier">stcrt-2018-57449</meta:user-defined>
    <meta:user-defined meta:name="OVERHEID.TaxonomieBeleidsagenda/OVERHEID.category">Ruimte en infrastructuur | Organisatie en beleid</meta:user-defined>
    <meta:user-defined meta:name="OVERHEID.Gemeente/DC.spatial">Wageningen</meta:user-defined>
    <meta:user-defined meta:name="OVERHEIDop.Ruimtelijkplan/OVERHEIDop.bekendmakingBetreffendePlan">NL.IMRO.0289.0070Churchill150-VSG1</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G 144</meta:user-defined>
    <meta:user-defined meta:name="OVERHEIDop.woonplaats">Wageningen</meta:user-defined>
    <meta:user-defined meta:name="OVERHEIDop.straatnaam">Churchil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553 443214</meta:user-defined>
    <meta:user-defined meta:name="OVERHEIDop.versieInformatie"/>
  </office:meta>
</office:document-meta>
</file>