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: Ontwerp bestemmingsplan Rhoonsedijk 4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inzagetermijn voor dit plan is gewijzigd. In de recent geplaatste publicatie (week 40) staat een inzagetermijn van 5 oktober 2018 t/m 15 november 2018. Dit moet zijn 12 oktober 2018 t/m 22 november 2018. De reden hiervoor is dat de publicatie van de bekenmaking via de gemeentepagina in De Schakel (huis-aan-huisblad) een week later is verschenen. </text:p>
            <text:p text:style-name="common-al"/>
            <text:p text:style-name="tussenkopcur">
            <text:span text:style-name="nadrukvet">Toelichting</text:span>
          </text:p>
            <text:p text:style-name="common-al">Burgemeester en wethouders van Albrandswaard maken als gevolg van de Wet op de ruimtelijke ordening bekend dat het ontwerpbestemmingsplan Rhoonsedijk 42 ter inzage ligt. Het plan bestaat uit de planverbeelding, -toelichting, -regels en bijlagen. </text:p>
            <text:p text:style-name="common-al"/>
            <text:p text:style-name="tussenkopcur">
            <text:span text:style-name="nadrukvet">Plan</text:span>
          </text:p>
            <text:p text:style-name="common-al">Het bestemmingsplan wordt voorbereid voor een concreet plan, dat voorziet in het verwijderen van de woonbestemming op het adres Rhoonsedijk 42 te Poortugaal.</text:p>
            <text:p text:style-name="common-al"/>
            <text:p text:style-name="tussenkopcur">
            <text:span text:style-name="nadrukvet">Kosten verzekerd</text:span>
          </text:p>
            <text:p text:style-name="common-al">De economische uitvoerbaarheid is verzekerd via de uitkoopregeling “Woningen onder een hoogspanningsverbinding” van het ministerie van Economische Zaken en Klimaat. </text:p>
            <text:p text:style-name="common-al"/>
            <text:p text:style-name="tussenkopcur">
            <text:span text:style-name="nadrukvet">Inzage</text:span>
          </text:p>
            <text:p text:style-name="common-al">Het ontwerpbestemmingsplan ligt van vrijdag 12 oktober 2018 tot en met donderdag 22 november 2018 ter inzage en is te raadplegen via <text:a xlink:href="http://www.albrandswaard.nl/" xlink:type="simple">www.Albrandswaard.nl</text:a> &gt; Actueel &gt; Ter Inzage, of via <text:a xlink:href="http://www.ruimtelijkeplannen.nl/web-roo/roo/bestemmingsplannen?planidn=NL.IMRO.0613.BPRhoonsedijk42-ONT1" xlink:type="simple">www.ruimtelijkeplannen.nl</text:a>, planidentificatie nummer: NL.IMRO.0613.BPRhoonsedijk42-ONT1</text:p>
            <text:p text:style-name="common-al"/>
            <text:p text:style-name="tussenkopcur">
            <text:span text:style-name="nadrukvet">Zienswijze</text:span>
          </text:p>
            <text:p text:style-name="last-al"/>
            <text:list text:style-name="id1-3-2-1-1-17">
              <text:list-item text:style-override="id1-3-2-1-1-17-1">
                <text:number>1.</text:number>
                <text:p text:style-name="al">Schriftelijk: binnen de genoemde (inzage)termijn van zes weken.</text:p>
              </text:list-item>
              <text:list-item text:style-override="id1-3-2-1-1-17-2">
                <text:number>2.</text:number>
                <text:p text:style-name="al">Gemotiveerd: stuur uw gemotiveerde reactie aan de raad van de gemeente Albrandswaard, Postbus 1000, 3160 GA Rhoo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oortugaal,</text:span>
            <text:span text:style-name="datum"> 11 okto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440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744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744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Ontwerp bestemmingsplan Rhoonsedijk 42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11</meta:user-defined>
    <meta:user-defined meta:name="OVERHEIDop.publicationIssue">57440</meta:user-defined>
    <meta:user-defined meta:name="OVERHEIDop.StcrtID/DC.identifier">stcrt-2018-57440</meta:user-defined>
    <meta:user-defined meta:name="OVERHEID.TaxonomieBeleidsagenda/OVERHEID.category">Ruimte en infrastructuur | Organisatie en beleid</meta:user-defined>
    <meta:user-defined meta:name="OVERHEID.Gemeente/DC.spatial">Albrandswaard</meta:user-defined>
    <meta:user-defined meta:name="OVERHEIDop.Ruimtelijkplan/OVERHEIDop.bekendmakingBetreffendePlan">NL.IMRO.0613.BPRhoonsedijk42-ONT1</meta:user-defined>
    <meta:user-defined meta:name="OVERHEIDop.referentienummer">Bestemmingsplan Rhoonsedijk 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brandswaard</meta:user-defined>
    <meta:user-defined meta:name="OVERHEID.PostcodeHuisnummer/OVERHEIDop.postcodeHuisnummer">3176PN 42</meta:user-defined>
    <meta:user-defined meta:name="OVERHEIDop.woonplaats">Poortugaal</meta:user-defined>
    <meta:user-defined meta:name="OVERHEIDop.straatnaam">Rhoonsedij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7717 431129</meta:user-defined>
    <meta:user-defined meta:name="OVERHEIDop.versieInformatie"/>
  </office:meta>
</office:document-meta>
</file>