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bo (inclusief afwijking bestemmingsplan), Fuukweg 1 te Didam (herbouw bijgebouw bij 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zij met toepassing van artikel 2.12, lid 1, onder a, sub 3 van de Wet algemene bepalingen omgevingsrecht (Wabo), in afwijking van de regels van het geldende bestemmingsplan ‘Buitengebied’, een omgevingsvergunning hebben verleend voor het oprichten (herbouwen) van een bijgebouw op de locatie Fuukweg 1 te Didam.</text:p>
            <text:p text:style-name="common-al">De omgevingsvergunning maakt de (her)bouw mogelijk van een bijgebouw bij de woning welke mede wordt gebruikt voor opslag, stalling en onderhoud van materieel ten behoeve van een aan de woonfunctie onder- tot nevengeschikte bedrijfsactiviteit, een en ander met bijbehorende wasplaats en erfverharding. Tegelijkertijd voorziet het plan ter plaatse in een ruimtelijke en landschappelijke kwaliteitsverbetering. Om het plan te kunnen realiseren worden de twee bestaande verouderde schuren op de locatie gesloopt. De oppervlakte aan gebouwen neemt ten opzichte van de bestaande situatie niet toe.   </text:p>
            <text:p text:style-name="common-al">De verleende vergunning heeft betrekking op de activiteiten:</text:p>
            <text:p text:style-name="common-al">- Bouwen;</text:p>
            <text:p text:style-name="common-al">- Handelen in strijd met de regels ruimtelijke ordening (bestemmingsplan);</text:p>
            <text:p text:style-name="common-al">De verleende omgevingsvergunning is inhoudelijk ongewijzigd ten opzichte van de ontwerp omgevingsvergunning zoals deze eerder ter inzage heeft gelegen.  </text:p>
            <text:p text:style-name="common-al">De omgevingsvergunning en de hiervan onderdeel uitmakende stukken (waaronder de aanvraag omgevingsvergunning met bijbehorende tekeningen/berekeningen, de ruimtelijke onderbouwing met bijbehorend onderzoek en inpassingsplan, en de verklaring van geen bedenkingen door de gemeenteraad) zijn gedurende 6 weken te raadplegen bij de receptie van het gemeentehuis, locatie Didam, Bergvredestraat 10. Voor het inzien van de stukken wordt geadviseerd een afspraak te maken. De stukken zijn tevens te raadplegen via www.montferland.info.</text:p>
            <text:p text:style-name="common-al">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 Tevens kan beroep worden ingesteld door een belanghebbende voor zover dat beroep betrekking heeft op de wijzigingen ten opzichte van de ontwerpvergunning.</text:p>
            <text:p text:style-name="last-al">De termijn voor het indienen van een beroepschrift bedraagt zes weken. Deze termijn gaat in op de dag van verzending van de omgevingsvergunning (<text:span text:style-name="nadrukondlijn">11 oktober 2018</text:span>). De omgevingsvergunning treedt in werking met ingang van de dag na die waarop de beroepstermijn is verstreken. Het indienen van een beroepschrift schort de inwerkingtred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chrift als het indien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7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bo (inclusief afwijking bestemmingsplan), Fuukweg 1 te Didam (herbouw bijgebouw bij de woning)</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7434</meta:user-defined>
    <meta:user-defined meta:name="OVERHEIDop.StcrtID/DC.identifier">stcrt-2018-57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PN 1</meta:user-defined>
    <meta:user-defined meta:name="OVERHEIDop.woonplaats">Didam</meta:user-defined>
    <meta:user-defined meta:name="OVERHEIDop.straatnaam">Fuu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8339 440715</meta:user-defined>
    <meta:user-defined meta:name="OVERHEIDop.versieInformatie"/>
  </office:meta>
</office:document-meta>
</file>