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realiseren van een gehandicaptenparkeerplaats op kenteken nabij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e Stuifbergen 8</text:span> te Heiloo ____________________________________________________________________________________</text:p>
            <text:p text:style-name="common-al">
            <text:span text:style-name="nadrukvet">Verkeersbesluit </text:span>
          </text:p>
            <text:p text:style-name="common-al">De teammanager Civiele Werken en Verkeer gemandateerd door burgemeester en wethouders van Bergen, Uitgeest, Castricum en Heiloo;</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Overwegende</text:span>
            <text:span text:style-name="nadrukvet"> dat</text:span>
            <text:span text:style-name="nadrukvet">: </text:span>
          </text:p>
            <text:list text:style-name="id1-3-2-2-1-7">
              <text:list-item text:style-override="id1-3-2-2-1-7-1">
                <text:number>-</text:number>
                <text:p text:style-name="al">een bewoner van <text:span text:style-name="nadrukvet">De Stuifbergen 8</text:span> te Heiloo heeft verzocht een gehandicaptenparkeerplaats nabij de woning aan te leggen;</text:p>
              </text:list-item>
              <text:list-item text:style-override="id1-3-2-2-1-7-2">
                <text:number>-</text:number>
                <text:p text:style-name="al">middels dossierstudie is geconstateerd dat de aanvrager een beperkte loopafstand heeft;</text:p>
              </text:list-item>
              <text:list-item text:style-override="id1-3-2-2-1-7-3">
                <text:number>-</text:number>
                <text:p text:style-name="al">de aanvrager in het bezit is van een geldige gehandicaptenparkeerkaart;</text:p>
              </text:list-item>
              <text:list-item text:style-override="id1-3-2-2-1-7-4">
                <text:number>-</text:number>
                <text:p text:style-name="al">de aanvrager niet beschikt over parkeergelegenheid op eigen terrein;</text:p>
              </text:list-item>
              <text:list-item text:style-override="id1-3-2-2-1-7-5">
                <text:number>-</text:number>
                <text:p text:style-name="al">de parkeerdruk nabij de woning hoog is waardoor de kans groot is dat de aanvrager geen parkeergelegenheid binnen de door hem/haar af te leggen loopafstand kan vinden.</text:p>
              </text:list-item>
            </text:list>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span text:style-name="nadrukvet">Uit het oogpunt van: </text:span>
          </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span text:style-name="nadrukcur">Is het gewenst om: </text:span>
          </text:p>
            <text:p text:style-name="common-al">een gehandicaptenparkeerplaats op kenteken te realiseren. De aanwijzing van de gehandicaptenparkeerplaats zal bewerkstelligd worden door het plaatsen van het verkeersbord E6 en onderbord OB309. </text:p>
            <text:p text:style-name="common-al">
            <text:span text:style-name="nadrukvet">Motivering</text:span>
          </text:p>
            <text:p text:style-name="common-al">De belanghebbende is voor het aanwijzen van een gehandicaptenparkeerplaats op kenteken getoetst.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span text:style-name="nadrukvet">Gehoord </text:span>
          </text:p>
            <text:p text:style-name="common-al">Overeenkomstig artikel 24 van het Besluit administratieve bepalingen inzake het wegverkeer is overleg gepleegd namens de korpschef met een vertegenwoordiger van de Regiopolitie Noord-Holland.</text:p>
            <text:p text:style-name="common-al">
            <text:span text:style-name="nadrukvet">Communicatie </text:span>
          </text:p>
            <text:p text:style-name="common-al">Van het besluit wordt een openbare bekendmaking geplaatst in de Staatscourant.</text:p>
            <text:p text:style-name="common-al">
            <text:span text:style-name="nadrukvet">BESLUITEN </text:span>
          </text:p>
            <text:p text:style-name="common-al">Op grond van vorenstaande overwegingen besluit burgemeester en wethouder om door het plaatsen van het verkeersbord E6 met het onderbord OB309 met daarop <text:span text:style-name="nadrukvet">8-ZVD-34</text:span>, van Bijlage 1 van het RVV 1990, een gehandicaptenparkeerplaats op kenteken aan te wijzen aan De <text:span text:style-name="nadrukvet">Stuifbergen 8</text:span> te Heiloo.</text:p>
            <text:p text:style-name="common-al">
            <text:span text:style-name="nadrukvet">Ter inzage </text:span>
          </text:p>
            <text:p text:style-name="common-al">Dit besluit ligt gedurende zes weken na publicatie ter inzage bij de informatiebalie in het gemeentehuis. </text:p>
            <text:p text:style-name="common-al">
            <text:span text:style-name="nadrukvet">Bezwaarmogelijkheid</text:span>
          </text:p>
            <text:p text:style-name="common-al">Indien u belanghebbende bent en het niet eens bent met dit besluit kunt u, binnen zes weken na de dag van deze publicatie, een gemotiveerd bezwaarschrift indienen bij burgemeester en wethouders, Postbus 1, 1850 AA Heiloo. Het bezwaarschrift moet schriftelijk worden ingediend, zijn ondertekend en moet ten minste bevatten:</text:p>
            <text:list text:style-name="id1-3-2-2-1-27">
              <text:list-item text:style-override="id1-3-2-2-1-27-1">
                <text:number>a.</text:number>
                <text:p text:style-name="al">naam en adres van de indiener;</text:p>
              </text:list-item>
              <text:list-item text:style-override="id1-3-2-2-1-27-2">
                <text:number>b.</text:number>
                <text:p text:style-name="al">de dagtekening;</text:p>
              </text:list-item>
              <text:list-item text:style-override="id1-3-2-2-1-27-3">
                <text:number>c.</text:number>
                <text:p text:style-name="al">een omschrijving van het besluit waartegen het bezwaarschrift is gericht;</text:p>
              </text:list-item>
              <text:list-item text:style-override="id1-3-2-2-1-27-4">
                <text:number>d.</text:number>
                <text:p text:style-name="al">de gronden van het bezwaar.</text:p>
              </text:list-item>
            </text:list>
            <text:p text:style-name="common-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common-al">
            <text:span text:style-name="nadrukvet">Meer informatie</text:span>
          </text:p>
            <text:p text:style-name="common-al">Voor meer informatie kunt u contact opnemen met een medewerker van het klantcontactcentrum, telefoonnummer 072 535 66 66.</text:p>
            <text:p text:style-name="common-al">Heiloo, 2 oktober 2018</text:p>
            <text:p text:style-name="common-al">De heer E. Poerstamper</text:p>
            <text:p text:style-name="last-al">Teammanager Beheer en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3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43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realiseren van een gehandicaptenparkeerplaats op kenteken nabij</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7431</meta:user-defined>
    <meta:user-defined meta:name="OVERHEIDop.StcrtID/DC.identifier">stcrt-2018-57431</meta:user-defined>
    <meta:user-defined meta:name="DCTERMS.alternative">Gemeente Heiloo - Aanleg gehandicaptenparkeerplaats&gt; - Nabij de Stuifbergen 8</meta:user-defined>
    <meta:user-defined meta:name="OVERHEID.Organisatietype/OVERHEID.organisationType">gemeente</meta:user-defined>
    <meta:user-defined meta:name="OVERHEID.Gemeente/OVERHEID.authority">Heiloo</meta:user-defined>
    <meta:user-defined meta:name="OVERHEID.Gemeente/DC.creator">Heiloo</meta:user-defined>
    <meta:user-defined meta:name="OVERHEID.TaxonomieBeleidsagenda/OVERHEID.category">Bestuur | Organisatie en beleid</meta:user-defined>
    <meta:user-defined meta:name="OVERHEID.PostcodeHuisnummer/OVERHEIDop.postcodeHuisnummer">1851WR 98</meta:user-defined>
    <meta:user-defined meta:name="OVERHEIDop.woonplaats">Heiloo</meta:user-defined>
    <meta:user-defined meta:name="OVERHEIDop.straatnaam">De Stuifber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140 512073</meta:user-defined>
    <meta:user-defined meta:name="OVERHEIDop.versieInformatie"/>
  </office:meta>
</office:document-meta>
</file>