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Gehandicaptenparkeerplaats-Dieren-Zutphensestraatweg 8</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HD2018-GPP-098</text:p>
            <text:p text:style-name="common-al">Zaaknummer 654822</text:p>
            <text:p text:style-name="common-al">Burgemeester en wethouders van Rheden;</text:p>
            <text:p text:style-name="common-al">overwegen het volgende: </text:p>
            <text:p text:style-name="common-al">BELEIDSKADER </text:p>
            <text:p text:style-name="common-al">De Parkeernota 2015 van de gemeente Rheden.</text:p>
            <text:p text:style-name="common-al">WETTELIJK KADER</text:p>
            <text:p text:style-name="common-al">Onze bevoegdheid tot het nemen van dit besluit ontlenen wij aan het bepaalde in de artikelen 15 en 18 van de Wegenverkeerswet 1994, de artikelen 12 en verder van het Besluit administratieve bepalingen inzake het wegverkeer en het Mandaatbesluit Rheden 2018.</text:p>
            <text:p text:style-name="common-al">De maatregel, zoals bedoeld in artikel 2 van de Wegenverkeerswet 1994, heeft tot doel het verzekeren van de veiligheid op de weg, het beschermen van de weggebruikers en passagiers, het in stand houden van de weg en het waarborgen van de bruikbaarheid daarvan en het zoveel mogelijk waarborgen van de vrijheid van het verkeer.</text:p>
            <text:p text:style-name="common-al">De Zutphensestraatweg ligt binnen de bebouwde kom ex artikel 20a van de Wegenverkeerswet 1994 van Dieren en is in beheer van de gemeente Rheden.</text:p>
            <text:p text:style-name="common-al">Zoals artikel 24 van het Besluit administratieve bepalingen inzake het wegverkeer voorschrijft, is er overleg geweest met de politie.</text:p>
            <text:p text:style-name="common-al">AANLEIDING </text:p>
            <text:p text:style-name="common-al">Op 3 oktober 2018 heeft de bewoner van de Zutphensestraatweg 8 in Dieren een gehandicaptenparkeerplaats op kenteken aangevraagd.</text:p>
            <text:p text:style-name="common-al">OVERWEGINGEN TEN AANZIEN VAN HET BESLUIT</text:p>
            <text:p text:style-name="common-al">De aanvrager voldoet aan de voorwaarden om hiervoor in aanmerking te komen.</text:p>
            <text:p text:style-name="common-al">Wij wijzen een parkeervak tegenover de Zutphensestraatweg 8 in Dieren aan als een voor de bewoner gereserveerde gehandicaptenparkeerplaats. Hier lag in het verleden ook een GPP.</text:p>
            <text:p text:style-name="common-al">MOGELIJKHEDEN TOT BEZWAAR </text:p>
            <text:p text:style-name="common-al">U kunt bezwaar maken als u het niet eens bent met dit besluit. Dit recht heeft u volgens de Algemene wet bestuursrecht.</text:p>
            <text:p text:style-name="common-al">Wilt u bezwaar maken? Stuur dan binnen 6 weken een bezwaarschrift naar: </text:p>
            <text:p text:style-name="common-al">Het college van burgemeester en wethouders</text:p>
            <text:p text:style-name="common-al">Team Woon- en Leefomgeving</text:p>
            <text:p text:style-name="common-al">Postbus 9110</text:p>
            <text:p text:style-name="common-al">6994 ZJ  DE STEEG</text:p>
            <text:p text:style-name="common-al">In uw bezwaarschrift moet minimaal staan: </text:p>
            <text:list text:style-name="id1-3-2-2-1-25">
              <text:list-item text:style-override="id1-3-2-2-1-25-1">
                <text:number>-</text:number>
                <text:p text:style-name="al">Uw naam en adres.</text:p>
              </text:list-item>
              <text:list-item text:style-override="id1-3-2-2-1-25-2">
                <text:number>-</text:number>
                <text:p text:style-name="al">De datum waarop u de brief geschreven hebt.</text:p>
              </text:list-item>
              <text:list-item text:style-override="id1-3-2-2-1-25-3">
                <text:number>-</text:number>
                <text:p text:style-name="al">Een omschrijving van het besluit waar u het niet mee eens bent en het zaaknummer 654822. Stuur ook een kopie van dat besluit mee.</text:p>
              </text:list-item>
              <text:list-item text:style-override="id1-3-2-2-1-25-4">
                <text:number>-</text:number>
                <text:p text:style-name="al">De redenen waarom u het niet eens bent met dit besluit.</text:p>
              </text:list-item>
              <text:list-item text:style-override="id1-3-2-2-1-25-5">
                <text:number>-</text:number>
                <text:p text:style-name="al">Het bezwaarschrift moet u ondertekenen.</text:p>
              </text:list-item>
            </text:list>
            <text:p text:style-name="common-al">Goed om te weten: als u bezwaar maakt, blijft het besluit gelden </text:p>
            <text:p text:style-name="common-al">Wilt u dit voorkomen? Dat kan alleen met een voorlopige voorziening bij zeer dringende spoedeisende redenen. U kunt een voorlopige voorziening aanvragen bij de rechter. Een voorlopige voorziening betekent dat u vraagt om een schorsing van het besluit totdat er een besluit is genomen op uw bezwaarschrift. Dit kan via <text:span text:style-name="nadrukondlijn">http://loket.rechtspraak.nl/bestuursrecht</text:span>. </text:p>
            <text:p text:style-name="common-al">Hiervoor heeft u een DigiD nodig. Wilt u liever een brief sturen? Dat kan ook. Stuur dan ook een kopie mee van het besluit waarvoor u een voorlopige voorziening wilt. Het adres is:</text:p>
            <text:p text:style-name="common-al">Rechtbank Gelderland</text:p>
            <text:p text:style-name="common-al">Team Bestuursrecht </text:p>
            <text:p text:style-name="common-al">Postbus 9030 </text:p>
            <text:p text:style-name="common-al">6800 EM  ARNHEM</text:p>
            <text:p text:style-name="common-al">Kosten (griffierecht)</text:p>
            <text:p text:style-name="common-al">Voor het indienen van een verzoek om een voorlopige voorziening bent u griffierecht verschuldigd.</text:p>
            <text:p text:style-name="common-al">Het griffierecht is € 46,00 voor mensen in huurtoeslag- en sociale zekerheidsvoorzieningen, </text:p>
            <text:p text:style-name="common-al">€ 170,00 voor anderen en € 338,00 voor rechtspersonen (artikel 8:41 Algemene wet bestuursrecht).</text:p>
            <text:p text:style-name="common-al">en besluiten als volgt:</text:p>
            <text:p text:style-name="common-al">Het toewijzen van een gehandicaptenparkeerplaats op kenteken in een parkeervak tegenover Zutphensestraatweg 8 in Dieren.</text:p>
            <text:p text:style-name="common-al">Hiervoor plaatsen wij het bord E6 van bijlage I van het Reglement verkeerstekens en verkeersregels 1990. Onder dit bord plaatsen wij een wit bordje met het kenteken van het voertuig.</text:p>
            <text:p text:style-name="last-al">De Steeg, 8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2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42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42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den-Gehandicaptenparkeerplaats-Dieren-Zutphensestraatweg 8</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426</meta:user-defined>
    <meta:user-defined meta:name="OVERHEIDop.StcrtID/DC.identifier">stcrt-2018-57426</meta:user-defined>
    <meta:user-defined meta:name="DCTERMS.alternative">Gemeente Rheden - RHD2018-GPP-098
Zaaknummer 654822 - Dieren, Zutphensestraatweg 8</meta:user-defined>
    <meta:user-defined meta:name="OVERHEID.Organisatietype/OVERHEID.organisationType">gemeente</meta:user-defined>
    <meta:user-defined meta:name="OVERHEID.Gemeente/OVERHEID.authority">Rheden</meta:user-defined>
    <meta:user-defined meta:name="OVERHEID.Gemeente/DC.creator">Rheden</meta:user-defined>
    <meta:user-defined meta:name="OVERHEID.TaxonomieBeleidsagenda/OVERHEID.category">Verkeer | Organisatie en beleid</meta:user-defined>
    <meta:user-defined meta:name="OVERHEID.PostcodeHuisnummer/OVERHEIDop.postcodeHuisnummer">6953CG 1b</meta:user-defined>
    <meta:user-defined meta:name="OVERHEIDop.woonplaats">Dieren</meta:user-defined>
    <meta:user-defined meta:name="OVERHEIDop.straatnaam">Zutphensestraat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18-GPP-09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4413 450908</meta:user-defined>
    <meta:user-defined meta:name="OVERHEIDop.versieInformatie"/>
  </office:meta>
</office:document-meta>
</file>