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erleende omgevingsvergunning met uitgebreide procedure, wijzigen van het gebruik van de bedrijfswoning naar plattelandswoning, het boeten van netten in de garage/berging en het uithangen van de netten op het erf, Rijksweg 78, Julia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Uitgebreide</text:span>
            <text:span text:style-name="nadrukvet"> voorbereidingsprocedure: verleende omgevingsvergunning </text:span>
          </text:p>
            <text:p text:style-name="common-al">Burgemeester en Wethouders van Den Helder heeft met toepassing van artikel 2.12 eerste lid sub a onder 3 van de Wet algemene bepalingen omgevingsrecht (Wabo) een omgevingsvergunning (NL.IMRO.0400.412OVRIJKSWEG78-OV01) op 8 oktober 2018 verleend (zienswijze ingediend):</text:p>
            <text:p text:style-name="common-al">
            <text:span text:style-name="nadrukvet">Rijksweg 78, 1787 PK</text:span>
            <text:span text:style-name="nadrukvet">: </text:span>het wijzigen van het gebruik van de bedrijfswoning naar een plattelandswoning, het boeten van netten in de garage/berging en het uithangen van de netten op het erf</text:p>
            <text:p text:style-name="common-al">Verzenddatum: 08-10-2018</text:p>
            <text:p text:style-name="common-al">
            <text:span text:style-name="nadrukvet">Inzage</text:span>
            <text:span text:style-name="nadrukvet"/>
          </text:p>
            <text:p text:style-name="common-al">De omgevingsvergunning en de bijbehorende stukken liggen met ingang van 15 oktober 2018 gedurende zes weken ter inzage.</text:p>
            <text:p text:style-name="common-al">U kunt de omgevingsvergunning en de daarbij behorende stukken die ter inzage liggen, tenzij anders vermeld, inzien bij team vergunning, Verkeerstorenweg 3, Den Helder. Voor het inzien van een dossier dat ter inzage ligt moet er een afspraak bij het Klantcontactcentrum worden gemaakt, telefoon 14 0223. </text:p>
            <text:p text:style-name="common-al">Ook zijn ze te bekijken op www.ruimtelijkeplannen.nl</text:p>
            <text:p text:style-name="common-al">
            <text:span text:style-name="nadrukvet">Beroepsmogelijkheid</text:span>
            <text:span text:style-name="nadrukvet"/>
          </text:p>
            <text:p text:style-name="common-al">Gedurende de periode van terinzagelegging, kan tegen deze beschikking beroep worden ingesteld door een belanghebbende die:</text:p>
            <text:list text:style-name="id1-3-2-1-1-13">
              <text:list-item text:style-override="id1-3-2-1-1-13-1">
                <text:number>•</text:number>
                <text:p text:style-name="al">Een zienswijze heeft ingediend tegen de ontwerp omgevingsvergunning;</text:p>
              </text:list-item>
              <text:list-item text:style-override="id1-3-2-1-1-13-2">
                <text:number>•</text:number>
                <text:p text:style-name="al">Redelijkerwijs niet kan worden verweten dat hij/zij niet tijdig of geen zienswijze tegen de ontwerp omgevingsvergunning heeft ingediend.</text:p>
              </text:list-item>
            </text:list>
            <text:p text:style-name="common-al">Het beroepschrift moet worden ingediend bij de Rechtbank Noord-Holland, Sector Bestuur, Postbus 1621, 2003 BR Haarlem. Het ondertekende beroepschrift bevat: de naam en het adres van de indiener, de dagtekening, een omschrijving van het besluit waartegen het beroep is gericht en de gronden van het beroep.</text:p>
            <text:p text:style-name="common-al">Een beroepschrift kan ook digitaal, via http://loket.rechtspraak.nl/bestuursrecht worden ingediend. Hiervoor is een elektronische handtekening (DigiD) vereist.</text:p>
            <text:p text:style-name="common-al">
            <text:span text:style-name="nadrukvet"/>
          </text:p>
            <text:p text:style-name="common-al">
            <text:span text:style-name="nadrukvet"/>
          </text:p>
            <text:p text:style-name="common-al"/>
            <text:p text:style-name="common-al">
            <text:span text:style-name="nadrukvet">Verzoek om voorlopige voorziening</text:span>
            <text:span text:style-name="nadrukvet"/>
          </text:p>
            <text:p text:style-name="common-al">Tegelijk met of na het indienen van een beroepschrift kan een verzoek om voorlopige voorziening worden ingediend bij de voorzieningenrechter van de Rechtsbank Noord-Holland, sector Bestuur, Postbus 1621, 2003 BR Haarlem. Voor het indienen van een beroepschrift en/of verzoek om voorlopige voorziening zijn griffierechten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1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1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1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verleende omgevingsvergunning met uitgebreide procedure, wijzigen van het gebruik van de bedrijfswoning naar plattelandswoning, het boeten van netten in de garage/berging en het uithangen van de netten op het erf, Rijksweg 78, Julianadorp</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418</meta:user-defined>
    <meta:user-defined meta:name="OVERHEIDop.StcrtID/DC.identifier">stcrt-2018-574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7PK 78</meta:user-defined>
    <meta:user-defined meta:name="OVERHEIDop.woonplaats">Julianadorp</meta:user-defined>
    <meta:user-defined meta:name="OVERHEIDop.straatnaam">Rijk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554 546264</meta:user-defined>
    <meta:user-defined meta:name="OVERHEIDop.versieInformatie"/>
  </office:meta>
</office:document-meta>
</file>