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kern Lichtenvoorde, herziening omgeving Bonifatiushof, Nieuwmarkt, De Leest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12 oktober 2018 voor iedereen ter inzage ligt (conform artikel 3.8 Wet ruimtelijke ordening). </text:p>
            <text:p text:style-name="common-al">Dit ontwerpbestemmingsplan maakt realisatie van de 3<text:span text:style-name="sup">e</text:span> fase van plan Nieuwmarkt te Lichtenvoorde mogelijk. De bibliotheek in Lichtenvoorde wordt verplaatst naar een andere locatie binnen dit gebied met daarboven wooneenheden. Op de vrijgekomen locatie komt extra parkeren en een activiteitenplein en er worden in het gebied centrumfuncties met bovenwoningen gerealiseerd. De nieuwe appartementen vallen in diverse woonsegmenten. De Leest wordt verder afgebouwd. Dat laatste onderdeel valt buiten de begrenzing van dit bestemmingsplan.</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Voor dit plan zal met de gemeente een overeenkomst worden afgesloten.</text:p>
            <text:p text:style-name="common-al">
            <text:span text:style-name="nadrukvet">Inzage</text:span>
          </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de planbestanden vinden op de website http://ruimtelijkeplannen.oostgelre.nl.<text:span text:style-name="nadrukvet"/> Het plan heeft het plannummer NL.IMRO.1586.BPLIC104-OW01. Het plan ligt voor een termijn van zes weken ter inzage, dus tot en met 22 november 2018. </text:p>
            <text:p text:style-name="common-al">
            <text:span text:style-name="nadrukvet">Zienswijzen</text:span>
          </text:p>
            <text:p text:style-name="common-al">Gedurende bovengenoemde termijn kan een ieder schriftelijk, dan wel mondeling (op afspraak via nummer 0544 – 393 529), en gemotiveerd zijn zienswijze omtrent het ontwerp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0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0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kern Lichtenvoorde, herziening omgeving Bonifatiushof, Nieuwmarkt, De Leest Lichtenvoorde”</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409</meta:user-defined>
    <meta:user-defined meta:name="OVERHEIDop.StcrtID/DC.identifier">stcrt-2018-57409</meta:user-defined>
    <meta:user-defined meta:name="OVERHEID.TaxonomieBeleidsagenda/OVERHEID.category">Ruimte en infrastructuur | Organisatie en beleid</meta:user-defined>
    <meta:user-defined meta:name="OVERHEIDop.Ruimtelijkplan/OVERHEIDop.bekendmakingBetreffendePlan">NL.IMRO.1586.BPLIC104-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LJ</meta:user-defined>
    <meta:user-defined meta:name="OVERHEIDop.woonplaats">Lichtenvoorde</meta:user-defined>
    <meta:user-defined meta:name="OVERHEIDop.straatnaam">Nieuw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021 444846</meta:user-defined>
    <meta:user-defined meta:name="OVERHEIDop.versieInformatie"/>
  </office:meta>
</office:document-meta>
</file>