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r plaatse van het Jachtlustplein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artikel 12 van het Besluit administratieve bepalingen inzake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gevraagd is om een individuele gehandicaptenparkeerplaats te realiseren aan het Jachtlustplein in Twello;</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RVV);</text:p>
            <text:p text:style-name="common-al">dat er op grond van artikel 24 van het BABW overleg is geweest met het regionale politiekorps en dat van die zijde geadviseerd wordt in te stemmen met de komst van dergelijke gehandicaptenparkeerplaatsen;</text:p>
            <text:p text:style-name="common-al">dat er vanuit een oogpunt van verkeersveiligheid noch anderszins bezwaar bestaat tegen realisatie van een individuele gehandicaptenparkeerplaats aan het Jachtlustplein in Twello;</text:p>
            <text:p text:style-name="common-al">B E S L U I T E N:</text:p>
            <text:p text:style-name="common-al">tot plaatsing van een bord invalidenparkeerplaats (E6 als bedoeld in bijlage I van het RVV), voorzien van een onderbord in de vorm van een kentekenplaat met daarop het kenteken van het voertuig van betrokkene ter plaatse van het Jachtlustplein in Twello.</text:p>
            <text:p text:style-name="common-al">Bekendmaking van dit besluit gebeurt op de voorgeschreven wijze.</text:p>
            <text:p text:style-name="tussenkopcur">Bezwaar</text:p>
            <text:p text:style-name="last-al">Tegen dit besluit kunt u binnen zes weken na de verzending van het besluit schriftelijk bezwaar maken bij ons college. Dit besluit treedt direct in werking, ook al wordt er bezwaar gemaakt. Bent u van mening dat, zolang nog niet op het bezwaarschrift is beslist, de rechter het besluit buiten werking moet stellen? Dan vraagt u bij de Voorzieningenrechter van de Rechtbank Gelderland, Afdeling Bestuursrecht (Postbus 9030, 6800 EM Arnhem) een voorlopige voorziening aan. Een voorlopige voorziening kan alleen worden aangevraagd als er ook bezwaar is gemaakt. Ook moet er sprake zijn van een spoedeisend belang.</text:p>
            <text:p text:style-name="tekst_bottom"/>
          </text:section>
        </text:section>
        <text:section text:name="regeling-sluiting_id1-3-2-3" text:style-name="regeling-sluiting">
          <text:section text:name="ondertekening_id1-3-2-3-1">
            <text:p><text:span text:style-name="functie">Twello, 2 oktober 2018</text:span></text:p>
            <text:p><text:span text:style-name="functie">namens burgemeester en wethouders,</text:span></text:p>
            <text:p><text:span text:style-name="functie">C. Morren</text:span></text:p>
            <text:p><text:span text:style-name="functie">juridisch beleidsadviseu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ter plaatse van het Jachtlustplein in Twello</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06</meta:user-defined>
    <meta:user-defined meta:name="OVERHEIDop.StcrtID/DC.identifier">stcrt-2018-57406</meta:user-defined>
    <meta:user-defined meta:name="DCTERMS.alternative">Gemeente Voorst - Individuele gehandicaptenparkeerplaats  - Jachtlustplein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1</meta:user-defined>
    <meta:user-defined meta:name="OVERHEIDop.woonplaats">Twello</meta:user-defined>
    <meta:user-defined meta:name="OVERHEIDop.straatnaam">Jachtlus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6351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586 472003</meta:user-defined>
    <meta:user-defined meta:name="OVERHEIDop.versieInformatie"/>
  </office:meta>
</office:document-meta>
</file>