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chepenlaan-Schoutlaan’,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oktober 2018 gedurende de beroepstermijn van zes weken, dat wil zeggen tot en met 21 november 2018, bij de informatie- en servicebalie van het stadhuis, Wilhelminasingel 101, ter inzage ligt het gewijzigd vastgestelde bestemmingsplan ‘Binnenstad 2017’ met bijbehorende toelichting en vastgestelde raadsbesluit.</text:p>
            <text:p text:style-name="common-al">Dit plan is op 26 september 2018 door de gemeenteraad vastgesteld. De openingstijden van de informatie- en servicebalie zijn te vinden op www.weert.nl/openingstijden.</text:p>
            <text:p text:style-name="common-al">Het betreft de bekendmaking op grond van artikel 3.8 Wet ruimtelijke ordening (bestemmingsplanen).</text:p>
            <text:p text:style-name="common-al"/>
            <text:p text:style-name="common-al">
            <text:span text:style-name="nadrukondlijn">Ligging plangebied en strekking bestemmingsplan ‘Binnenstad 2017’</text:span>
          </text:p>
            <text:p text:style-name="common-al">Het bestemmingsplan heeft betrekking op de actualisatie van het bestemmingsplan ‘Binnenstad 2009’ en een aantal kleinere bestemmingsplannen, betrekking hebbende op de binnenstad.  </text:p>
            <text:p text:style-name="common-al">Het plangebied omvat in grote lijnen de binnenstad van Weert, te weten het gebied binnen de singels, inclusief de Stationsstraat, het Stationsplein en de Maaspoort. Het gedeelte van de Parallelweg tussen de Driesveldlaan en het Stationsplein en het gedeelte van de Sint Maartenslaan vanuit het Stationsplein tot aan de Drehmansstraat behoren ook tot het plangebied. Aan de noordzijde wordt het plangebied begrensd door het kanaal. Aan de westzijde wordt het plangebied begrensd door de St. Rumoldusstraat en de Wilhelminastraat. Aan de oostzijde wordt het plangebied globaal begrensd door de Recollectenstraat, een deel van de Biest, Emmasingel, Vogelsbleek en Begijnenhofstraat, de Maria Wijnaard, de Windesheimstraat, de Wittevrouwenstraat en de bebouwing op de hoek van de Roermondseweg en de Maaseikerweg.   </text:p>
            <text:p text:style-name="common-al"/>
            <text:p text:style-name="common-al">
            <text:span text:style-name="nadrukondlijn">Raadplegen.</text:span>
          </text:p>
            <text:p text:style-name="common-al">Het bestemmingsplan, met inbegrip van bijbehorende stukken, is digitaal raadpleegbaar via de websites </text:p>
            <text:p text:style-name="common-al">
            <text:a xlink:href="http://www.weert.nl/bestemmingsplannen" xlink:type="simple">
              <text:span text:style-name="nadrukondlijn">www.weert.nl/bestemmingsplannen</text:span>
            </text:a> en <text:a xlink:href="http://www.ruimtelijkeplannen.nl" xlink:type="simple"><text:span text:style-name="nadrukondlijn">www.ruimtelijkeplannen.nl</text:span></text:a>. Het identificatienummer van het bestemmingsplan is NL.IMRO.0988.BPBinnenstad2017-VA01(bestemmingsplan ‘Binnenstad 2017’). </text:p>
            <text:p text:style-name="common-al">Het bestemmingsplan ka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6 september 2018 tot vaststelling van het bestemmingsplan kan schriftelijk beroep worden ingediend bij de Afdeling bestuursrechtspraak van de Raad van State  (Postbus 20019, 2500 EA Den Haag) door </text:p>
            <text:list text:style-name="id1-3-2-1-1-16">
              <text:list-item text:style-override="id1-3-2-1-1-16-1">
                <text:number>•</text:number>
                <text:p text:style-name="al">belanghebbenden die tijdig een zienswijze tegen het ontwerp bestemmingsplan Binnenstad 2017, bij de gemeenteraad naar voren hebben gebracht;</text:p>
              </text:list-item>
              <text:list-item text:style-override="id1-3-2-1-1-16-2">
                <text:number>•</text:number>
                <text:p text:style-name="al">belanghebbenden aan wie redelijkerwijs niet kan worden verweten dat zij met betrekking tot het ontwerp bestemmingsplan Binnenstad 2017 geen zienswijze naar voren hebben gebracht;</text:p>
              </text:list-item>
              <text:list-item text:style-override="id1-3-2-1-1-16-3">
                <text:number>•</text:number>
                <text:p text:style-name="al">belanghebbenden, voor zover het beroep betrekking heeft op wijzigingen die door de gemeenteraad in het bestemmingsplan ten opzichte van het ontwerpbesluit zijn aangebracht.</text:p>
              </text:list-item>
            </text:list>
            <text:p text:style-name="common-al"> </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2 november 2018). De termijn vangt aan met ingang van de dag na de datum van de terinzagelegging van dit besluit (dus in dit geval op 12 oktober 2018). </text:p>
            <text:p text:style-name="common-al">Het instellen van beroep schorst de werking van het bestemmingsplan niet op. </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p text:style-name="common-al">
            <text:span text:style-name="nadrukcur">Weert, 10 oktober 2018</text:span>
          </text:p>
            <text:p text:style-name="common-al"/>
            <text:p text:style-name="common-al">
            <text:span text:style-name="nadrukcur">Burgemeester en wethouders van Weert,</text:span>
          </text:p>
            <text:p text:style-name="common-al">
            <text:span text:style-name="nadrukcur">G. Brinkman                                              </text:span>
          </text:p>
            <text:p text:style-name="common-al">
            <text:span text:style-name="nadrukcur">de gemeentesecretaris                             </text:span>
          </text:p>
            <text:p text:style-name="common-al"/>
            <text:p text:style-name="common-al">
            <text:span text:style-name="nadrukcur">A.A.M.M Heijmans</text:span>
          </text:p>
            <text:p text:style-name="last-al">
            <text:span text:style-name="nadrukcur">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9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9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chepenlaan-Schoutlaan’, Weer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93</meta:user-defined>
    <meta:user-defined meta:name="OVERHEIDop.StcrtID/DC.identifier">stcrt-2018-57393</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BPBinnenstad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