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ontwerp bestemmingsplan Heerlerbaan 232-24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ingevolge artikel 3.8 van de</text:p>
            <text:p text:style-name="common-al">Wet ruimtelijke ordening bekend dat met ingang van 3 oktober 2018, gedurende een termijn van zes weken, het ontwerpbestemmingsplan Heerlerbaan 232-240 met IMRO-idn: NL.IMRO.0917.BP040100W000006-0301 en ondergrond: o_NL.IMRO.0917.BP040100W000006-0301.dxf ter inzage ligt.  </text:p>
            <text:p text:style-name="common-al"/>
            <text:p text:style-name="common-al">Het bestemmingsplan “Heerlerbaan 232-240” heeft het karakter van een beheerplan en maakt in beginsel geen nieuwe ontwikkelingen mogelijk. Dit betekent dat in eerste instantie enkel vigerende rechten in het nieuwe plan worden overgenomen. Vanuit het oogpunt van een goede ruimtelijke ordening is de wijze van bestemmen wel afgestemd op actueel vastgesteld beleid en geldende wetgeving. In de bij dit plan behorende toelichting zijn de gemaakte keuzes gemotiveerd. Het plangebied omvat de percelen gelegen aan de Heerlerbaan 232-240 en de Wienweg.</text:p>
            <text:p text:style-name="common-al"/>
            <text:p text:style-name="common-al">Het ontwerp van het bestemmingsplan ligt ter inzage bij de Infobalie in de Publiekshal in het Stadhuis van de gemeente Heerlen, Geleenstraat 27, op maandag, dinsdag en vrijdag van 8.30 tot 16.00 uur en op woensdag en donderdag van 8.30 tot 20.00 uur. Het ontwerp van het bestemmingsplan kan tevens, gedurende de periode van terinzagelegging, digitaal worden ingezien via het landelijke portaal www.ruimtelijkeplannen.nl.</text:p>
            <text:p text:style-name="common-al"/>
            <text:p text:style-name="common-al"> Schriftelijke zienswijzen dienen gericht te worden aan de Raad van de gemeente Heerlen, ter attentie van de afdeling REO, Postbus 1, 6400 AA te Heerlen, onder vermelding van bestemmingsplan "Heerlerbaan 232-240". </text:p>
            <text:p text:style-name="common-al"/>
            <text:p text:style-name="common-al">Voor verdere vragen over het bestemmingsplan, of voor het indienen van een mondelinge zienswijze, kunt u contact opnemen met de afdeling REO (tel.nr. 1404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9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39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39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ontwerp bestemmingsplan Heerlerbaan 232-240</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392</meta:user-defined>
    <meta:user-defined meta:name="OVERHEIDop.StcrtID/DC.identifier">stcrt-2018-57392</meta:user-defined>
    <meta:user-defined meta:name="OVERHEID.TaxonomieBeleidsagenda/OVERHEID.category">Ruimte en infrastructuur | Organisatie en beleid</meta:user-defined>
    <meta:user-defined meta:name="OVERHEIDop.Ruimtelijkplan/OVERHEIDop.bekendmakingBetreffendePlan">NL.IMRO.0917.BP040100W000006-0301</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8CM 232</meta:user-defined>
    <meta:user-defined meta:name="OVERHEIDop.woonplaats">Heerlen</meta:user-defined>
    <meta:user-defined meta:name="OVERHEIDop.straatnaam">Heerlerbaan</meta:user-defined>
    <meta:user-defined meta:name="OVERHEID.PostcodeHuisnummer/OVERHEIDop.postcodeHuisnummer">6418CM 262</meta:user-defined>
    <meta:user-defined meta:name="OVERHEID.PostcodeHuisnummer/OVERHEIDop.postcodeHuisnummer">6418CP 60</meta:user-defined>
    <meta:user-defined meta:name="OVERHEIDop.straatnaam">Wi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491 319427</meta:user-defined>
    <meta:user-defined meta:name="OVERHEID.EPSG28992/DC.spatial">198582 319267</meta:user-defined>
    <meta:user-defined meta:name="OVERHEID.EPSG28992/DC.spatial">198439 319400</meta:user-defined>
    <meta:user-defined meta:name="OVERHEIDop.versieInformatie"/>
  </office:meta>
</office:document-meta>
</file>