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tenoord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1 oktober 2018 tot en met 21 november 2018 het ontwerpbestemmingsplan 'Grotenoord 2' met plan-identificatienummer NL.IMRO.0531.bp35Grotenoord2-2001 ter inzage ligt.</text:p>
            <text:p text:style-name="tussenkopcur">
            <text:span text:style-name="nadrukvet">Ontwerpbestemmingsplan</text:span>
          </text:p>
            <text:p text:style-name="common-al">Voor de ontwikkeling van de voormalige gemeentewerf aan de Grotenoord 2 is een plan voorbereid. Een steigerbouwbedrijf wil zich hier gaan vestigen. Ten behoeve van de ontwikkeling zijn ook de woningen Veerstraat 57 en 59 aangekocht. Deze zijn inmiddels gesloopt om ruimte te maken voor het bedrijfsgebouw. </text:p>
            <text:p text:style-name="common-al">Ondanks dat de vestiging van het bedrijf past binnen het gemeentelijk en provinciaal beleid, is een aanpassing van het bestemmingsplan noodzakelijk om het plan te realiseren. Met het ontwerpbestemmingsplan 'Grotenoord 2' wordt de realisatie planologisch mogelijk. </text:p>
            <text:p text:style-name="tussenkopcur">
            <text:span text:style-name="nadrukvet">Stukken ter inzage</text:span>
          </text:p>
            <text:p text:style-name="common-al">Van 11 oktober 2018 tot en met 21 november 2018 ligt het ontwerpbestemmingsplan 'Grotenoord 2', inclusief de onderliggende stukken ter inzage. U kunt de betreffende stukken vinden op de volgende locaties:</text:p>
            <text:list text:style-name="id1-3-2-1-1-7">
              <text:list-item text:style-override="id1-3-2-1-1-7-1">
                <text:number>-</text:number>
                <text:p text:style-name="al">Op de website www.ruimtelijkeplannen.nl is het digitale ontwerpbestemmingsplan geplaatst. Dit kunt u vinden via het plan-identificatienummer NL.IMRO.0531.bp35Grotenoord2-2001;</text:p>
              </text:list-item>
              <text:list-item text:style-override="id1-3-2-1-1-7-2">
                <text:number>-</text:number>
                <text:p text:style-name="al">Het ontwerpbestemmingsplan is geplaatst op de gemeentelijke website <text:a xlink:href="http://www.hendrik-ido-ambacht.nl/" xlink:type="simple">www.hendrik-ido-ambacht.nl</text:a>;</text:p>
              </text:list-item>
              <text:list-item text:style-override="id1-3-2-1-1-7-3">
                <text:number>-</text:number>
                <text:p text:style-name="al">De papieren versie van de stukken is tijdens de openingsuren in te zien in de hal van het gemeentehuis, Weteringsingel 1 te Hendrik-Ido-Ambacht. </text:p>
              </text:list-item>
            </text:list>
            <text:p text:style-name="tussenkopcur">
            <text:span text:style-name="nadrukvet">Zienswijzen op ontwerpbestemmingsplan</text:span>
          </text:p>
            <text:p text:style-name="common-al">Gedurende de termijn van terinzagelegging kan een ieder zienswijzen indienen op het ontwerpbestemmingsplan. Een zienswijze moet uiterlijk 21 november 2018 schriftelijk ingediend worden bij de gemeenteraad van Hendrik-Ido-Ambacht, Postbus 34, 3340 AA te Hendrik-Ido-Ambacht. </text:p>
            <text:p text:style-name="common-al"> Voor het indienen van mondelinge zienswijzen kunt u gedurende een periode van drie weken, tussen 11 oktober 2018 en 1 november 2018, een afspraak maken met dhr. H. Stolk van de afdeling Beleid en Ontwikkeling op telefoonnummer (078) - 770 262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8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8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tenoord 2'</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89</meta:user-defined>
    <meta:user-defined meta:name="OVERHEIDop.StcrtID/DC.identifier">stcrt-2018-57389</meta:user-defined>
    <meta:user-defined meta:name="OVERHEID.TaxonomieBeleidsagenda/OVERHEID.category">Ruimte en infrastructuur | Organisatie en beleid</meta:user-defined>
    <meta:user-defined meta:name="OVERHEIDop.Ruimtelijkplan/OVERHEIDop.bekendmakingBetreffendePlan">NL.IMRO.0531.bp35Grotenoord2-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R 57</meta:user-defined>
    <meta:user-defined meta:name="OVERHEIDop.woonplaats">Hendrik-Ido-Ambacht</meta:user-defined>
    <meta:user-defined meta:name="OVERHEIDop.straatnaam">V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72 429702</meta:user-defined>
    <meta:user-defined meta:name="OVERHEIDop.versieInformatie"/>
  </office:meta>
</office:document-meta>
</file>