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eigering omgevingsvergunning voor het gebruik als opslag van veevoer en strooisel van de op het perceel Kraaienestweg 1/1A te Veere bestemde paardenb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Veere maken bekend dat zij voornemens zijn een omgevingsvergunning voor het gebruik als opslag van veevoer en strooisel van de op het perceel Kraaienestweg 1/1A te Veere bestemde paardenbak te weigeren.</text:p>
            <text:p text:style-name="common-al"/>
            <text:p text:style-name="common-al">De aanvraag van 19 juli 2017, de ontwerp-weigering omgevingsvergunning en de daarbij behorende stukken liggen van 11 oktober 2018 t/m 21 november 2018 tijdens openingstijden van het gemeentehuis ter inzage bij de Centrale Publieksbalie, Traverse 1 te Domburg.</text:p>
            <text:p text:style-name="common-al">Tijdens de termijn van ter inzage legging kan een ieder schriftelijke of mondelinge zienswijzen indienen tegen het ontwerp besluit bij burgemeester en wethouders. Een schriftelijke zienswijze dient u te richten aan het college van burgemeester en wethouders van Veere, Postbus 1000, 4357 ZV  Domburg. Voor het indienen van een mondelinge zienswijze dient u vooraf een afspraak te maken met Karin Rewijk, tel. 0118-555228.</text:p>
            <text:p text:style-name="common-al"/>
            <text:p text:style-name="common-al">Er kan te zijner tijd alleen beroep tegen het uiteindelijke definitieve besluit worden ingediend als de indiener ook tijdig een zienswijze heeft ingediend tegen het ontwerpbesluit en belanghebbende is.</text:p>
            <text:p text:style-name="common-al"/>
            <text:p text:style-name="common-al">Domburg, 10 oktober 2018.</text:p>
            <text:p text:style-name="common-al">Burgemeester en wethouders van Veere,</text:p>
            <text:p text:style-name="common-al">De secretaris,             de burgemeester,</text:p>
            <text:p text:style-name="common-al">J.F.M. Steinbusch        drs.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3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3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3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eigering omgevingsvergunning voor het gebruik als opslag van veevoer en strooisel van de op het perceel Kraaienestweg 1/1A te Veere bestemde paardenba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380</meta:user-defined>
    <meta:user-defined meta:name="OVERHEIDop.StcrtID/DC.identifier">stcrt-2018-5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4034 398113</meta:user-defined>
    <meta:user-defined meta:name="OVERHEIDop.versieInformatie"/>
  </office:meta>
</office:document-meta>
</file>