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verklaring van geen bedenkingen voor het legaliseren van 18 vlonders op het perceel Mariekerke 24 te Melisker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re maakt bekend dat hij op 27 september 2018 voor de op 19 november 2015 ingediende aanvraag omgevingsvergunning voor het legaliseren van 18 vlonders op de minicamping op het perceel Mariekerke 24 te Meliskerke, een ontwerp weigering van geen bedenkingen heeft afgegeven. Dit omdat het bouwplan niet in overeenstemming is met een goede ruimtelijke ordening.</text:p>
            <text:p text:style-name="common-al"/>
            <text:p text:style-name="common-al">Het raadsbesluit ligt van 11 oktober 2018 t/m 21 november 2108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text:p>
            <text:p text:style-name="common-al"/>
            <text:p text:style-name="common-al">Domburg, 10 oktober 2018</text:p>
            <text:p text:style-name="common-al"/>
            <text:p text:style-name="common-al">De gemeenteraad van Veere,</text:p>
            <text:p text:style-name="common-al">De griffier,          de voorzitter,</text:p>
            <text:p text:style-name="common-al">Mr. J. Waverij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verklaring van geen bedenkingen voor het legaliseren van 18 vlonders op het perceel Mariekerke 24 te Meliskerk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78</meta:user-defined>
    <meta:user-defined meta:name="OVERHEIDop.StcrtID/DC.identifier">stcrt-2018-5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L 24</meta:user-defined>
    <meta:user-defined meta:name="OVERHEIDop.woonplaats">Meliskerke</meta:user-defined>
    <meta:user-defined meta:name="OVERHEIDop.straatnaam">Mariekerk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63 394663</meta:user-defined>
    <meta:user-defined meta:name="OVERHEIDop.versieInformatie"/>
  </office:meta>
</office:document-meta>
</file>