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verklaring van geen bedenkingen voor het gebruik als opslag van veevoer en strooisel van de op het perceel Kraaienestweg 1/1A te Veere bestemde paardenba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Veere maakt bekend dat hij op 27 september 2018 voor de op 19 juli 2017 ingediende aanvraag omgevingsvergunning voor het gebruik als opslag van veevoer en strooisel van de op het perceel Kraainestweg 1/1A te Veere bestemde paardenbak, een ontwerp weigering van geen bedenkingen heeft afgegeven. Dit omdat het bouwplan niet in overeenstemming is met een goede ruimtelijke ordening.</text:p>
            <text:p text:style-name="common-al"/>
            <text:p text:style-name="common-al">Het raadsbesluit ligt van 11 oktober 2018 t/m 21 november 2108 tijdens de openingstijden van het gemeentehuis ter inzage bij de Centrale Publieksbalie, Traverse 1 te Domburg.</text:p>
            <text:p text:style-name="common-al">Tijdens de termijn van ter inzage legging kan een ieder schriftelijke of mondelinge zienswijzen indienen tegen ontwerpbesluit bij de gemeenteraad. Een schriftelijke zienswijze dient u te richten aan de gemeenteraad van Veere, Postbus 1000, 4357 ZV  Domburg. Voor het indienen van een mondelinge zienswijze dient u vooraf een afspraak te maken met Karin Rewijk, tel. 0118-555228. </text:p>
            <text:p text:style-name="common-al"/>
            <text:p text:style-name="common-al">Domburg, 10 oktober 2018</text:p>
            <text:p text:style-name="common-al"/>
            <text:p text:style-name="common-al">De gemeenteraad van Veere,</text:p>
            <text:p text:style-name="common-al">De griffier,          de voorzitter,</text:p>
            <text:p text:style-name="last-al">Mr. J. Waverijn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7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7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7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verklaring van geen bedenkingen voor het gebruik als opslag van veevoer en strooisel van de op het perceel Kraaienestweg 1/1A te Veere bestemde paardenbak</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375</meta:user-defined>
    <meta:user-defined meta:name="OVERHEIDop.StcrtID/DC.identifier">stcrt-2018-5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1RS 1</meta:user-defined>
    <meta:user-defined meta:name="OVERHEIDop.woonplaats">Veere</meta:user-defined>
    <meta:user-defined meta:name="OVERHEIDop.straatnaam">Kraaiene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4034 398113</meta:user-defined>
    <meta:user-defined meta:name="OVERHEIDop.versieInformatie"/>
  </office:meta>
</office:document-meta>
</file>