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De Pijp 2018, het besluit om geen exploitatieplan vast te stellen en het besluit vaststelling hogere waarden ,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text:p>
            <text:p text:style-name="common-al">De gemeenteraad van Amsterdam heeft bij besluit van 19 september 2018 het bestemmingsplan De Pijp 2018 vastgesteld. Het vastgestelde bestemmingsplan is ten opzichte van het ontwerpbestemmingsplan, zoals dat ter inzage heeft gelegen, gewijzigd vastgesteld. Bij besluit van gelijke datum heeft de gemeenteraad voorts besloten geen exploitatieplan vast te stellen. </text:p>
            <text:p text:style-name="common-al">Bij besluit van 17 juli 2018 hebben burgemeester en wethouders van Amsterdam op grond van de Wet geluidhinder, besloten tot vaststelling van hogere waarden voor het bestemmingsplan De Pijp 2018 zoals bedoeld in deze wet. </text:p>
            <text:p text:style-name="common-al"/>
            <text:p text:style-name="common-al">
            <text:span text:style-name="nadrukvet">
              <text:span text:style-name="nadrukcur">Bestemmingsplan</text:span>
            </text:span>
          </text:p>
            <text:p text:style-name="common-al">Het bestemmingsplan wordt globaal begrensd door de Stadhouderskade in het noorden, de Amsteldijk in het oosten, de Jozef Israëlskade in het zuiden en de Ruysdaelkade in het westen. Het plangebied van bestemmingsplan Noord/Zuidlijn De Pijp is uit het plangebied van De Pijp 2018 gehouden. </text:p>
            <text:p text:style-name="common-al"/>
            <text:p text:style-name="common-al">
            <text:span text:style-name="nadrukvet">
              <text:span text:style-name="nadrukcur">Achtergrond </text:span>
            </text:span>
          </text:p>
            <text:p text:style-name="common-al">Met het bestemmingsplan is beoogd te voorzien in een actuele planologische en juridische regeling voor het plangebied. Daarnaast voorziet het bestemmingsplan in de realisatie van de ondergrondse ‘Willibrordus’-garage en bevat het een regeling waarmee het bouwen van bijbehorende bouwwerken in de binnentuinen wordt beperkt. Om een toenemende druk op het woon- en leefklimaat tegen te gaan en de bestaande balans waar mogelijk te behouden, bevat het bestemmingsplan een regeling om toeristische voorzieningen te weren, wordt de bestaande horeca vastgelegd en wordt geen nieuwe horeca meer toegestaan en worden nieuwe supermarkten niet zonder meer mogelijk gemaakt. Omdat door de opkomende populariteit van het gebied de ambachtelijke bedrijven onder druk komen te staan, wordt een uitwisseling van ambachtelijke bedrijven met andere commerciële voorzieningen tegen gegaan. Daarmee wordt deze ambachtelijke bedrijvigheid beschermd.</text:p>
            <text:p text:style-name="common-al">Voor de wijzigingen ten opzichte van het ontwerpbestemmingsplan, zoals dat ter inzage heeft gelegen, wordt kortheidshalve verwezen naar het raadsbesluit tot vaststelling van het bestemmingsplan van 19 september 2018. </text:p>
            <text:p text:style-name="common-al"/>
            <text:p text:style-name="common-al">
            <text:span text:style-name="nadrukvet">
              <text:span text:style-name="nadrukcur">Exploitatieplan </text:span>
            </text:span>
          </text:p>
            <text:p text:style-name="common-al">Bij besluit van gelijke datum en nummer heeft de gemeenteraad voort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 </text:p>
            <text:p text:style-name="common-al"/>
            <text:p text:style-name="common-al">
            <text:span text:style-name="nadrukvet">
              <text:span text:style-name="nadrukcur">Hogere waarden </text:span>
            </text:span>
          </text:p>
            <text:p text:style-name="common-al">De voorkeurswaarden voor geluid voor gebouwen met een woonfunctie en/of waar maatschappelijke dienstverlening is toegestaan zoals aangegeven in de Wet geluidhinder worden op meerdere plekken overschreden. Omdat geluidreducerende maatregelen onvoldoende doeltreffend dan wel bezwaarlijk zijn, hebben burgemeester en wethouders bij besluit van 17 juli 2018 hogere waarden vastgesteld. </text:p>
            <text:p text:style-name="common-al"/>
            <text:p text:style-name="common-al">
            <text:span text:style-name="nadrukvet">
              <text:span text:style-name="nadrukcur">Ter inzage</text:span>
            </text:span>
          </text:p>
            <text:p text:style-name="common-al">Het bestemmingsplan De Pijp 2018, het besluit om geen exploitatieplan vast te stellen en het besluit vaststelling hogere waarden liggen met bijbehorende stukken met ingang van 11 oktober 2018 ter inzage op het volgende adres totdat de beroepstermijn is verstreken: Stadsloket stadsdeelkantoor Zuid, President Kennedylaan 923, Amsterdam. Bel voor openingstijden 14 020 of kijk op <text:a xlink:href="http://www.zuid.amsterdam.nl" xlink:type="simple"><text:span text:style-name="nadrukondlijn">www.zuid.amsterdam.nl</text:span></text:a>. </text:p>
            <text:p text:style-name="common-al">Het bestemmingsplan De Pijp 2018 met de daarop betrekking hebbende stukken is digitaal raadpleegbaar via <text:a xlink:href="http://www.ruimtelijkeplannen.nl" xlink:type="simple"><text:span text:style-name="nadrukondlijn">www.ruimtelijkeplannen.nl</text:span></text:a>. Het planidentificatienummer (ID) is NL.IMRO.0363.K1603BPSTD-VG01. </text:p>
            <text:p text:style-name="common-al"/>
            <text:p text:style-name="common-al">
            <text:span text:style-name="nadrukvet">
              <text:span text:style-name="nadrukcur">Beroep</text:span>
            </text:span>
          </text:p>
            <text:p text:style-name="common-al">Een belanghebbende die tijdig zijn zienswijze naar voren heeft gebracht, kan met ingang van 11 oktober 2018 gedurende zes weken, beroep instellen tegen het besluit tot vaststelling van het bestemmingsplan, het besluit tot vaststelling hogere waarden en het besluit geen exploitatieplan vast te stellen, bij de Afdeling bestuursrechtspraak van de Raad van State. Gelijke bevoegdheid komt toe aan een belanghebbende die aantoont dat hem redelijkerwijs niet kan worden verweten dit te hebben nagelaten. </text:p>
            <text:p text:style-name="common-al">Het beroep dient te worden gericht aan de Afdeling bestuursrechtspraak van de Raad van State, Postbus 20019, 2500 EA ’s-Gravenhage.</text:p>
            <text:p text:style-name="common-al"/>
            <text:p text:style-name="common-al">
            <text:span text:style-name="nadrukvet">
              <text:span text:style-name="nadrukcur">Inwerkingtreding</text:span>
            </text:span>
          </text:p>
            <text:p text:style-name="common-al">Het besluit tot vaststelling van het bestemmingsplan, het besluit om geen exploitatieplan vast te stellen en het besluit tot vaststelling hogere waarden treden in werking daags na afloop van de hiervoor genoemde beroepstermijn. Het instellen van beroep schorst de werking van de besluiten niet.</text:p>
            <text:p text:style-name="common-al"/>
            <text:p text:style-name="common-al">
            <text:span text:style-name="nadrukvet">
              <text:span text:style-name="nadrukcur">Voorlopige voorziening </text:span>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den de besluiten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10 oktober 2018</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Wil Rutten </text:span></text:p>
          </text:section>
          <text:section text:name="ondertekening_id1-3-2-2-5">
            <text:p><text:span text:style-name="functie">waarnemend gemeentesecretaris </text:span></text:p>
          </text:section>
          <text:section text:name="ondertekening_id1-3-2-2-6">
            <text:p><text:span text:style-name="functie"/></text:p>
          </text:section>
          <text:section text:name="ondertekening_id1-3-2-2-7">
            <text:p><text:span text:style-name="functie">Femke Halsema </text:span></text:p>
          </text:section>
          <text:section text:name="ondertekening_id1-3-2-2-8">
            <text:p><text:span text:style-name="functie">burgemeester </text:span></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6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6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6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De Pijp 2018, het besluit om geen exploitatieplan vast te stellen en het besluit vaststelling hogere waarden , gemeente Amsterdam</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365</meta:user-defined>
    <meta:user-defined meta:name="OVERHEIDop.StcrtID/DC.identifier">stcrt-2018-57365</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K1603BP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