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7.0539, Seringenlaan 63 t/m 87, Seringenlaan 84 t/m 106 en Kastanjelaan 9 t/m 21, 6163 EV- 6163 EZ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bouwen van 32 woningen</text:p>
            <text:p text:style-name="common-al">Locatie:  Seringenlaan 63 t/m 87, Seringenlaan 84 t/m 106 en Kastanjelaan 9 t/m 21, 6163 EV- 6163 EZ te Geleen </text:p>
            <text:p text:style-name="common-al">Datum ter inzage legging: 11 oktober 2018 </text:p>
            <text:p text:style-name="common-al">Dossiernummer:  Om17.053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5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5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5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39, Seringenlaan 63 t/m 87, Seringenlaan 84 t/m 106 en Kastanjelaan 9 t/m 21, 6163 EV- 6163 EZ  Geleen (uitgebreide voorbereidingsprocedure)</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352</meta:user-defined>
    <meta:user-defined meta:name="OVERHEIDop.StcrtID/DC.identifier">stcrt-2018-57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EZ 88</meta:user-defined>
    <meta:user-defined meta:name="OVERHEIDop.woonplaats">Geleen</meta:user-defined>
    <meta:user-defined meta:name="OVERHEIDop.straatnaam">Seringenlaan</meta:user-defined>
    <meta:user-defined meta:name="OVERHEID.PostcodeHuisnummer/OVERHEIDop.postcodeHuisnummer">6163EV 59</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4557 332693</meta:user-defined>
    <meta:user-defined meta:name="OVERHEID.EPSG28992/DC.spatial">184682 332699</meta:user-defined>
    <meta:user-defined meta:name="OVERHEIDop.versieInformatie"/>
  </office:meta>
</office:document-meta>
</file>