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traatkampen 19 Rold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23 januari 2018 het wijzigingsplan ‘Straatkampen 19 Rolde’ vastgesteld.  Het vastgestelde wijzigingsplan  ligt  van 1 februari tot en met 14 maart 2018 gedurende zes weken ter inzage tijdens bezoekuren in het gemeentehuis van Aa en Hunze aan de Spiekersteeg 1 te Gieten en is tevens te raadplegen via de  gemeentelijke website www.aaenhunze.nl en de website www.ruimtelijkeplannen.nl</text:p>
            <text:p text:style-name="common-al">Het wijzigingsplan betreft een planologische regeling voor de realisatie van een woning op het perceel gelegen tussen de bestaande woningen Straatkampen 17 en 21 te Rolde. In het bestemmingsplan ‘Rolde Dorp’ is voor het bouwen van een woning op dit perceel een bevoegdheid opgenomen om het bestemmingsplan te wijzigen. Hiervan hebben burgemeester en wethouders nu gebruik gemaakt naar aanleiding van een aanvraag door de eigenaar van het perceel.</text:p>
            <text:p text:style-name="common-al">Beroep </text:p>
            <text:p text:style-name="common-al">Met ingang van 2 februari tot en met 15 maart 2018 kan gedurende zes weken beroep worden ingesteld tegen het vastgestelde wijzigingsplan bij de Afdeling Bestuursrechtspraak van de Raad van State (Postbus 20019, 2500 EA Den Haag) door een belanghebbende die aantoont dat hij redelijkerwijs niet in staat is geweest zijn zienswijze omtrent het ontwerp wijzigingsplan bij burgemeester en wethouders kenbaar te maken.</text:p>
            <text:p text:style-name="common-al">Indien beroep is ingesteld kan, als onverwijlde spoed dat gelet op de betrokken belangen vereist,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vastgestelde wijzigingsplan treedt in werking op 16 maart 2018, tenzij voor die datum een verzoek om voorlopige voorziening is ingediend. In dat geval wordt de inwerkingtreding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traatkampen 19 Rolde ter inzage</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734</meta:user-defined>
    <meta:user-defined meta:name="OVERHEIDop.StcrtID/DC.identifier">stcrt-2018-5734</meta:user-defined>
    <meta:user-defined meta:name="OVERHEID.TaxonomieBeleidsagenda/OVERHEID.category">Ruimte en infrastructuur | Organisatie en beleid</meta:user-defined>
    <meta:user-defined meta:name="OVERHEIDop.Ruimtelijkplan/OVERHEIDop.bekendmakingBetreffendePlan">NL.IMRO.1680.ROLSTRAATKAMPEN19-VW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51BX 13</meta:user-defined>
    <meta:user-defined meta:name="OVERHEIDop.woonplaats">Rolde</meta:user-defined>
    <meta:user-defined meta:name="OVERHEIDop.straatnaam">Straatkamp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085 556172</meta:user-defined>
    <meta:user-defined meta:name="OVERHEIDop.versieInformatie"/>
  </office:meta>
</office:document-meta>
</file>