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Minister Cremerstraat 8 te Ze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BPCremerstr8Zeij-0301)</text:p>
            <text:p text:style-name="common-al">Burgemeester en wethouders van de gemeente Tynaarlo maken bekend dat het ontwerpbestemmingsplan ‘Minister Cremerstraat 8 te Zeijen’ ter inzage wordt gelegd voor de vaststelling.</text:p>
            <text:p text:style-name="tussenkopcur">Inhoud</text:p>
            <text:p text:style-name="common-al">Pathuis en Partners en Beter Thuis Wonen Thuiszorg hebben het voornemen om aan de Minister Cremerstraat 8 in Zeijen een innovatief woon-zorgconcept te realiseren. Op de locatie bevindt zich de voormalige boerderij Huis te Zeijen. Hier wordt een nieuw bedrijf gestart waarbij wonen, zorg, dienstverlening en toerisme aan elkaar verbonden wordt. Het boerenerf transformeert naar een zorgerf.</text:p>
            <text:p text:style-name="common-al">Op het erf worden 16 levensloopbestendige zorgwoningen gerealiseerd, geschikt om alle vormen van zorg en ondersteuning in te kunnen ontvangen. Alle ruimten zijn gelijkvloers, rolstoeltoegankelijk en voorzien van alarmering. Gelijktijdig wordt de boerderij getransformeerd. Naast de beheerderswoning wordt hierin een zorgsteunpunt gerealiseerd van waaruit Beter Thuis Wonen Thuiszorg zorg en ondersteuning levert.</text:p>
            <text:p text:style-name="common-al">In en bij de boerderij worden verder acht logies-kamers gerealiseerd waar mensen met een zorg- of hulpvraag tijdelijk kortdurend verblijven. Het betreft ziekenhuisverplaatste zorg, revalidatie, respijtzorg en zorgrecreatie.</text:p>
            <text:p text:style-name="common-al">Het voornemen past niet binnen de regels van het geldende bestemmingsplan. Derhalve is een nieuw bestemmingsplan noodzakelijk. De gemeenteraad heeft voor dit idee eerder een bestemmingsplan vastgesteld op 11 oktober 2016. Dit bestemmingsplan is vernietigd door de Afdeling Bestuursrechtspraak van de Raad van State. Het huidige ontwerpplan is inhoudelijk aangepast, rekening houdend met de uitspraak van de Raad van State.</text:p>
            <text:p text:style-name="tussenkopcur">Inzien van de stukken</text:p>
            <text:p text:style-name="common-al">Het ontwerpbestemmingsplan en bijbehorende stukken liggen met ingang van 12 oktober 2018  tijdens onze openingstijden gedurende zes weken ter inzage in het gemeentehuis, Kornoeljeplein 1 te Vries. Buiten de openingstijden is inzage van het ontwerp- bestemmingsplan na telefonische afspraak mogelijk.</text:p>
            <text:p text:style-name="common-al">Daarnaast kunt u het ontwerpbestemmingsplan bekijken op de landelijke website www.ruimtelijkeplannen.nl. Voor het raadplegen van dit plan op de landelijke website kunt u gebruik maken van de imrocode (planID) NL.IMRO.1730.BPCremerstr8Zeij-0301</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common-al">Meer informatie? Neem contact met ons op via info@tynaarlo.nl of via telefoonnummer 0592-266 6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2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2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2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Minister Cremerstraat 8 te Zeijen</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324</meta:user-defined>
    <meta:user-defined meta:name="OVERHEIDop.StcrtID/DC.identifier">stcrt-2018-57324</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Cremerstr8Zeij-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TJ 8</meta:user-defined>
    <meta:user-defined meta:name="OVERHEIDop.woonplaats">Zeijen</meta:user-defined>
    <meta:user-defined meta:name="OVERHEIDop.straatnaam">Minister Cre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363 562140</meta:user-defined>
    <meta:user-defined meta:name="OVERHEIDop.versieInformatie"/>
  </office:meta>
</office:document-meta>
</file>