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Triangel Plan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uitwerkingsplan Triangel Plan 5 met bijbehorende stukken is gepubliceerd per 12 september en ligt al vanaf ingang van 13 september ter inzage. De toen aangegeven termijn was tot en met 24 oktober 2018. Deze termijn wordt met een week verlengd tot en met <text:span text:style-name="nadrukvet">31 oktober 2018</text:span> een en ander in verband met het gelijktijdig ter inzage leggen van de hogere waarden voor de Wet geluidhinder. U kunt de stukken inzien middels de computer bij de publiekbalie van het gemeentehuis, Beukenhof 1 te Waddinxveen. Het ontwerpuitwerkingsplan met bijbehorende stukken kunt u vinden op <text:a xlink:href="http://ruimtelijkeplannen.nl" xlink:type="simple">ruimtelijkeplannen.nl</text:a> (NL.IMRO.0627.upTriangelplan5-0301) en op de gemeentelijke website (<text:a xlink:href="http://www.waddinxveen.nl" xlink:type="simple">www.waddinxveen.nl</text:a>). </text:p>
            <text:p text:style-name="last-al">Gedurende de terinzagelegging kunnen belanghebbenden zienswijzen indienen. De schriftelijke zienswijzen kunnen worden gestuurd naar het college van burgemeester en wethouders van de gemeente Waddinxveen, Postbus 400, 2740 AK Waddinxveen. Voor mondelinge zienswijzen kunt u contact opnemen met de heer D. Koppenaal van de afdeling Ruimte via telefoonnummer 14 0182. Uw zienswijze wordt betrokken bij de vaststelling van het uitwerk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text:span>
            <text:span text:style-name="datum">10 okto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Triangel Plan 5’</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291</meta:user-defined>
    <meta:user-defined meta:name="OVERHEIDop.StcrtID/DC.identifier">stcrt-2018-57291</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upTriangelplan5-0301</meta:user-defined>
    <meta:user-defined meta:name="OVERHEIDop.referentienummer">B&amp;W/18/04683</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K 36</meta:user-defined>
    <meta:user-defined meta:name="OVERHEIDop.woonplaats">Waddinxveen</meta:user-defined>
    <meta:user-defined meta:name="OVERHEIDop.straatnaam">Tweede Blok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747 449794</meta:user-defined>
    <meta:user-defined meta:name="OVERHEIDop.versieInformatie"/>
  </office:meta>
</office:document-meta>
</file>