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afwijken van het bestemmingsplan ten behoeve van het oprichten van een horecabedrijf (Gerritshoeve) met een gedeelte terras, Planetenweg 201, 2132 HL Hoofddorp, Architectenbureau Gijs de Waal, Zaak 4549025, OLO-nummer: 30476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Het ontwerpbesluit omgevingsvergunning,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afwijken van het bestemmingsplan ten behoeve van het oprichten van een horecabedrijf (Gerritshoeve) met een gedeelte terras, Planetenweg 201, 2132 HL Hoofddorp, Architectenbureau Gijs de Waal, Zaak 4549025, OLO-nummer: 3047629.</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280</meta:user-defined>
    <meta:user-defined meta:name="OVERHEIDop.StcrtID/DC.identifier">stcrt-2018-572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115</meta:user-defined>
    <meta:user-defined meta:name="OVERHEIDop.woonplaats">Hoofddorp</meta:user-defined>
    <meta:user-defined meta:name="OVERHEIDop.straatnaam">Plane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216 478844</meta:user-defined>
    <meta:user-defined meta:name="OVERHEIDop.versieInformatie"/>
  </office:meta>
</office:document-meta>
</file>