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Cubalaan,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602670</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4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it verkeersbesluit betrekking heeft op de Cubalaan in Delft; </text:p>
              </text:list-item>
              <text:list-item text:style-override="id1-3-2-2-1-6-2">
                <text:number>-</text:number>
                <text:p text:style-name="al">de Cubalaan gelegen is in de Latijns Amerikabuurt in de wijk Tanthof-West; </text:p>
              </text:list-item>
              <text:list-item text:style-override="id1-3-2-2-1-6-3">
                <text:number>-</text:number>
                <text:p text:style-name="al">de straat ter hoogte van huisnummer 2 als woonstraat kan worden gekenmerkt;</text:p>
              </text:list-item>
              <text:list-item text:style-override="id1-3-2-2-1-6-4">
                <text:number>-</text:number>
                <text:p text:style-name="al">een bewoner van de Cubalaan een aanvraag heeft ingediend voor het plaatsen van een oplaadpunt voor elektrische voertuigen in de straat;</text:p>
              </text:list-item>
              <text:list-item text:style-override="id1-3-2-2-1-6-5">
                <text:number>-</text:number>
                <text:p text:style-name="al">Delft elektrisch rijden wil faciliteren door het uitbreiden van het netwerk van openbare laadinfrastructuur in de openbare ruimte;</text:p>
              </text:list-item>
              <text:list-item text:style-override="id1-3-2-2-1-6-6">
                <text:number>-</text:number>
                <text:p text:style-name="al">Delft meedoet aan de Concessie openbare laaddiensten elektrisch vervoer die, in samenwerking met een aantal gemeenten van de Metropoolregio Rotterdam Den Haag (MRDH), is aanbesteed door de gemeente Rotterdam;</text:p>
              </text:list-item>
              <text:list-item text:style-override="id1-3-2-2-1-6-7">
                <text:number>-</text:number>
                <text:p text:style-name="al">het stimuleren van elektrische mobiliteit past in de gemeentelijke ambities omtrent duurzaamheid;</text:p>
              </text:list-item>
              <text:list-item text:style-override="id1-3-2-2-1-6-8">
                <text:number>-</text:number>
                <text:p text:style-name="al">het gebruik van elektrische voertuigen bijdraagt aan een schonere lucht, minder uitstoot van CO2 en minder geluidsoverlast;</text:p>
              </text:list-item>
              <text:list-item text:style-override="id1-3-2-2-1-6-9">
                <text:number>-</text:number>
                <text:p text:style-name="al">het voor het stimuleren van elektrische mobiliteit van belang is dat er over een netwerk van elektrische oplaadpunten kan worden beschikt;</text:p>
              </text:list-item>
              <text:list-item text:style-override="id1-3-2-2-1-6-10">
                <text:number>-</text:number>
                <text:p text:style-name="al">spreiding daarvan over de stad daarbij cruciaal is, waarbij het streven is om een dekkend netwerk te realiseren;</text:p>
              </text:list-item>
              <text:list-item text:style-override="id1-3-2-2-1-6-11">
                <text:number>-</text:number>
                <text:p text:style-name="al">een dergelijk oplaadpunt onder meer gerealiseerd kan worden door de inrichting van de parkeerplaatsen aan de Cubalaan;</text:p>
              </text:list-item>
              <text:list-item text:style-override="id1-3-2-2-1-6-12">
                <text:number>-</text:number>
                <text:p text:style-name="al">er per elektrische oplaadpaal twee elektrisch aangedreven voertuigen gelijktijdig kunnen worden opgeladen;</text:p>
              </text:list-item>
              <text:list-item text:style-override="id1-3-2-2-1-6-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6-14">
                <text:number>-</text:number>
                <text:p text:style-name="al">het wenselijk is twee parkeerplaatsen bij de oplaadpaal aan de Cubalaan aan te wijzen als parkeerplaatsen die als specifiek doel hebben het opladen van elektrische voertuigen;</text:p>
              </text:list-item>
              <text:list-item text:style-override="id1-3-2-2-1-6-15">
                <text:number>-</text:number>
                <text:p text:style-name="al">er gezien de behoefte voor het opladen van elektrische auto’s ten tijde van het nemen van het besluit nu één vak wordt ingericht als zijnde een parkeerplaats om een elektrisch voertuig te kunnen opladen; </text:p>
              </text:list-item>
              <text:list-item text:style-override="id1-3-2-2-1-6-16">
                <text:number>-</text:number>
                <text:p text:style-name="al">tot de daadwerkelijke inrichting van het tweede parkeervak wordt overgegaan op het moment dat de vraag naar elektrische oplaadpunten hiertoe aanleiding geeft;</text:p>
              </text:list-item>
              <text:list-item text:style-override="id1-3-2-2-1-6-17">
                <text:number>-</text:number>
                <text:p text:style-name="al">de onder ‘besluiten’ genoemde weg in eigendom, beheer en onderhoud is bij de gemeente Delft;</text:p>
              </text:list-item>
              <text:list-item text:style-override="id1-3-2-2-1-6-18">
                <text:number>-</text:number>
                <text:p text:style-name="al">overeenkomstig artikel 24 van het BABW overleg is gevoerd met de gemachtigde van de chef van politie en dat er positief is geadviseerd;</text:p>
              </text:list-item>
              <text:list-item text:style-override="id1-3-2-2-1-6-19">
                <text:number>-</text:number>
                <text:p text:style-name="al">de gemeente daarom aan het verzoek van de aanvrager tegemoet wil komen;</text:p>
              </text:list-item>
              <text:list-item text:style-override="id1-3-2-2-1-6-20">
                <text:number>-</text:number>
                <text:p text:style-name="al">op de Cubalaan, ter hoogte van huisnummer 2, daarom een oplaadpunt voor elektrische voertuigen wordt gerealiseerd;</text:p>
              </text:list-item>
              <text:list-item text:style-override="id1-3-2-2-1-6-21">
                <text:number>-</text:number>
                <text:p text:style-name="al">het plaatsen van de oplaadpaal geen exclusief recht voor gebruik door de aanvrager vertegenwoordigt;</text:p>
              </text:list-item>
              <text:list-item text:style-override="id1-3-2-2-1-6-22">
                <text:number>-</text:number>
                <text:p text:style-name="al">dit betekent dat de parkeerplaats door eenieder kan worden gebruikt, mits tijdens het parkeren een elektrisch voertuig wordt opgeladen;</text:p>
              </text:list-item>
              <text:list-item text:style-override="id1-3-2-2-1-6-23">
                <text:number>-</text:number>
                <text:p text:style-name="al">dit tevens impliceert dat de parkeerplaats niet op een andere manier gebruikt mag worden, dan voor het opladen van elektrische voertuigen;</text:p>
              </text:list-item>
              <text:list-item text:style-override="id1-3-2-2-1-6-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twee parkeerplaatsen, bij de oplaadpaal aan de Cubalaan, ter hoogte van huisnummer 2, aan te wijzen als parkeerplaatsen die als specifiek doel hebben het opladen van elektrische voertuigen.</text:p>
              </text:list-item>
              <text:list-item text:style-override="id1-3-2-2-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9-3">
                <text:number>3.</text:number>
                <text:p text:style-name="al">dit besluit kenbaar te maken aan de weggebruikers middels plaatsing van de borden E4 met onderbord met daarop de tekst ‘Opladen elektrische voertuigen’ alsmede met onderbord OB504 – schuin (links / rechts) wijzend, volgens bijlage I van het RVV 1990, te plaatsen.</text:p>
              </text:list-item>
              <text:list-item text:style-override="id1-3-2-2-1-9-4">
                <text:number>4.</text:number>
                <text:p text:style-name="al">de verkeersmaatregel uit te voeren conform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29 januari 2018</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Cubalaan, aanwijzen parkeergelegenheid voor opladen elektrische voertuige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728</meta:user-defined>
    <meta:user-defined meta:name="OVERHEIDop.StcrtID/DC.identifier">stcrt-2018-5728</meta:user-defined>
    <meta:user-defined meta:name="DCTERMS.alternative">Gemeente Delft - Aanwijzen parkeergelegenheid voor opladen elektrische  - Cubalaa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2AK 18</meta:user-defined>
    <meta:user-defined meta:name="OVERHEIDop.woonplaats">Delft</meta:user-defined>
    <meta:user-defined meta:name="OVERHEIDop.straatnaam">Cub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267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5135</meta:user-defined>
    <meta:user-defined meta:name="OVERHEID.EPSG28992/DC.spatial">83775 444280</meta:user-defined>
    <meta:user-defined meta:name="OVERHEIDop.versieInformatie"/>
  </office:meta>
</office:document-meta>
</file>