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271</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5 oktober 2018, kenmerk 2018-2182132/IT2016066 houdende het verlenen van toestemming voor het afleveren van een geneesmiddel zonder handelsvergunning in Nederland vanwege een tekort van Vancomycine Aurobindo 500mg, poeder voor concentraat voor oplossing voor infusie (RVG 113830), Vancomycine Aurobindo 1000mg, poeder voor concentraat voor oplossing voor infusie (RVG 113555), Vancomycine Fresenius Kabi 500mg, poeder voor concentraat voor oplossing voor infusie (RVG 107976), Vancomycine Fresenius Kabi 1000mg, poeder voor concentraat voor oplossing voor infusie (RVG 107977), Vancomycine Teva 500mg, poeder voor concentraat voor oplossing voor infusie (RVG 107888) en Vancomycine Teva 1000mg, poeder voor concentraat voor oplossing voor infusie (RVG 107889)</text:h>
      <text:h text:style-name="ifm_p_font.bold_mt.7.4mm_page.keep-with-next_ifm" text:outline-level="3">Algemeen</text:h>
      <text:p text:style-name="ifm_p_mt.3.7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3.7mm_page.keep-with-next_ifm" text:outline-level="3">Besluit</text:h>
      <text:p text:style-name="ifm_p_mt.3.7mm_ifm">In verband met de door de houders van de handelsvergunningen bij de inspectie gemelde geneesmiddelentekorten van Vancomycine Aurobindo 500mg, poeder voor concentraat voor oplossing voor infusie (RVG 113830), Vancomycine Aurobindo 1000mg, poeder voor concentraat voor oplossing voor infusie (RVG 113555), Vancomycine Fresenius Kabi 500mg, poeder voor concentraat voor oplossing voor infusie (RVG 107976), Vancomycine Fresenius Kabi 1000mg, poeder voor concentraat voor oplossing voor infusie (RVG 107977), Vancomycine Teva 500mg, poeder voor concentraat voor oplossing voor infusie (RVG 107888) en Vancomycine Teva 1000mg, poeder voor concentraat voor oplossing voor infusie (RVG 107889)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EU lidstaat of, indien niet commercieel beschikbaar in een andere EU lidstaat, uit een MRA land<text:note text:id="n1" text:note-class="footnote"><text:note-citation text:label="1 ">1</text:note-citation><text:note-body><text:p text:style-name="ifm_p_font.normal_size.6.93pt_mt..5mm_indent.-0.1161in_mleft.0.1161in_ifm">Onder de zogenaamde MRA landen vallen Australië, Canada, Israël, Japan, Nieuw Zeeland, Verenigde Staten en Zwitserland.</text:p></text:note-body></text:note>, en het af te leveren aan een arts ten behoeve van een tot zijn geneeskundige praktijk behorende patiënt. Deze toestemming wordt uitsluitend verleend onder de volgende voorwaarden:</text:p>
      <text:p text:style-name="ifm_p_indent.-5mm_mleft.5mm_ifm">•<text:tab/>In nadere afstemming met het College ter Beoordeling van Geneesmiddelen (CBG) is deze toestemming van toepassing binnen alle leeftijdsgroepen voor de behandeling van: gecompliceerde huid- en wekedeleninfecties (cSSTI), bot- en gewrichtsinfecties, thuis opgelopen pneumonie (community acquired pneumonia, CAP), in het ziekenhuis opgelopen pneumonie (hospital acquired pneumonia (HAP), inclusief ventilator-geassocieerde pneumonie (ventilator-associated pneumonia, VAP), infectieuze endocarditis en perioperatieve antibacteriële profylaxe bij patiënten, die een hoog risico lopen op ontwikkeling van bacteriële endocarditis wanneer ze een grote chirurgische ingreep ondergaan;</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Vancomycine Aurobindo 500mg, poeder voor concentraat voor oplossing voor infusie (RVG 113830), Vancomycine Aurobindo 1000mg, poeder voor concentraat voor oplossing voor infusie (RVG 113555), Vancomycine Fresenius Kabi 500mg, poeder voor concentraat voor oplossing voor infusie (RVG 107976), Vancomycine Fresenius Kabi 1000mg, poeder voor concentraat voor oplossing voor infusie (RVG 107977), Vancomycine Teva 500mg, poeder voor concentraat voor oplossing voor infusie (RVG 107888) of Vancomycine Teva 1000mg, poeder voor concentraat voor oplossing voor infusie (RVG 107889) naar verwachting in de week van 30 november 2018 weer voldoende voorradig zullen zijn voor groothandelaren of apothekers teneinde in de behoeften van patiënten te kunnen voorzien. Mede op grond daarvan besluit ik dat de toestemming wordt verleend tot en met uiterlijk 30 november 2018. Dit besluit heeft daarom betrekking op de periode <text:span text:style-name="ifm_span_font.bold_ifm">tot en met 30 november 2018</text:span>.</text:p>
      <text:p text:style-name="ifm_p_font.italic_mt.3.7mm_ifm">Hoofdinspecteur<text:line-break/>M.A.W.<text:s/>Eckenhausen</text:p>
      <text:p text:style-name="ifm_p_mt.3.7mm_ifm"><text:span text:style-name="ifm_span_font.bold_ifm">Bezwaar</text:span></text:p>
      <text:p text:style-name="ifm_p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7271</text:span><text:tab/>8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7271</text:span><text:tab/>8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5 oktober 2018, kenmerk 2018-2182132/IT2016066 houdende het verlenen van toestemming voor het afleveren van een geneesmiddel zonder handelsvergunning in Nederland vanwege een tekort van Vancomycine Aurobindo 500mg, poeder voor concentraat voor oplossing voor infusie (RVG 113830), Vancomycine Aurobindo 1000mg, poeder voor concentraat voor oplossing voor infusie (RVG 113555), Vancomycine Fresenius Kabi 500mg, poeder voor concentraat voor oplossing voor infusie (RVG 107976), Vancomycine Fresenius Kabi 1000mg, poeder voor concentraat voor oplossing voor infusie (RVG 107977), Vancomycine Teva 500mg, poeder voor concentraat voor oplossing voor infusie (RVG 107888) en Vancomycine Teva 1000mg, poeder voor concentraat voor oplossing voor infusie (RVG 107889)</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72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27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Inspectie Gezondheidszorg en Jeugd van 5 oktober 2018, kenmerk 2018-2182132/IT2016066 houdende het verlenen van toestemming voor het afleveren van een geneesmiddel zonder handelsvergunning in Nederland vanwege een tekort van Vancomycine Aurobindo 500mg, poeder voor concentraat voor oplossing voor infusie (RVG 113830), Vancomycine Aurobindo 1000mg, poeder voor concentraat voor oplossing voor infusie (RVG 113555), Vancomycine Fresenius Kabi 500mg, poeder voor concentraat voor oplossing voor infusie (RVG 107976), Vancomycine Fresenius Kabi 1000mg, poeder voor concentraat voor oplossing voor infusie (RVG 107977), Vancomycine Teva 500mg, poeder voor concentraat voor oplossing voor infusie (RVG 107888) en Vancomycine Teva 1000mg, poeder voor concentraat voor oplossing voor infusie (RVG 107889)</meta:user-defined>
    <meta:user-defined meta:name="DCTERMS.alternative"/>
    <meta:user-defined meta:name="DCTERMS.W3CDTF/DCTERMS.available">2018-10-08</meta:user-defined>
    <meta:user-defined meta:name="OVERHEIDop.Ruimtelijkplan/OVERHEIDop.bekendmakingBetreffendePlan"/>
  </office:meta>
</office:document-meta>
</file>