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eidereed 5 Sumar (verplaatsing bouwvlak tbv. her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1 oktober 2018 liggen ter inzage, voor een periode van zes weken, de volgende stukken:</text:p>
            <text:p text:style-name="common-al">- Wijzigingsplan Heidereed 5 Sumar (verplaatsing bouwvlak tbv. herbouw woning), vastgesteld op 1 oktober 2018 - IMRO code NL.IMRO.0737.00BPBIWP27-VA01</text:p>
            <text:p text:style-name="common-al">- Bijbehorende omgevingsvergunning Heidereed 5 Sumar</text:p>
            <text:p text:style-name="common-al">- Bijbehorende besluit tot vaststelling hogere grenswaarde Heidereed 5 Sumar</text:p>
            <text:p text:style-name="common-al"/>
            <text:p text:style-name="common-al">
            <text:span text:style-name="nadrukvet">Beroep instellen</text:span>
          </text:p>
            <text:p text:style-name="common-al">Gedurende 6 weken na de dag van terinzagelegging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common-al"/>
            <text:p text:style-name="common-al">
            <text:span text:style-name="nadrukvet">Stukken ter inzage</text:span>
          </text:p>
            <text:p text:style-name="common-al">Bovengenoemd plan ligt vanaf 11 oktober 2018 voor een periode van zes weken ter inzage bij de balie Bouwen en Wenjen en is te vinden op <text:a xlink:href="http://www.ruimtelijkeplannen.nl/" xlink:type="simple">www.ruimtelijkeplannen.nl</text:a> (met bij het plan genoemde IMRO-cod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4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4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idereed 5 Sumar (verplaatsing bouwvlak tbv. herbouw woning)</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47</meta:user-defined>
    <meta:user-defined meta:name="OVERHEIDop.StcrtID/DC.identifier">stcrt-2018-57247</meta:user-defined>
    <meta:user-defined meta:name="OVERHEID.TaxonomieBeleidsagenda/OVERHEID.category">Ruimte en infrastructuur | Organisatie en beleid</meta:user-defined>
    <meta:user-defined meta:name="OVERHEIDop.Ruimtelijkplan/OVERHEIDop.bekendmakingBetreffendePlan">NL.IMRO.0737.00BPVIWP27-VA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14</meta:user-defined>
    <meta:user-defined meta:name="OVERHEIDop.woonplaats">Sumar</meta:user-defined>
    <meta:user-defined meta:name="OVERHEIDop.straatnaam">Joute van der Me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75 575446</meta:user-defined>
    <meta:user-defined meta:name="OVERHEIDop.versieInformatie"/>
  </office:meta>
</office:document-meta>
</file>