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Machlaan 34 te Eelde; het bouwen van een brandweerkaz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Coördinatieregeling Brandweerkazerne GAE</text:span>
          </text:p>
            <text:p text:style-name="common-al">Burgemeester en wethouders van de gemeente Tynaarlo maken bekend dat de gemeenteraad op 23 januari 2018 heeft besloten om de coördinatieregeling van artikel 3.30 van de Wet ruimtelijke ordening toe te passen op de voorbereiding en bekendmaking van het bestemmingsplan en een omgevingsvergunning voor de bouw van een nieuwe brandweerkazerne op het terrein van Groningen Airport Eelde.</text:p>
            <text:p text:style-name="common-al">
            <text:span text:style-name="nadrukvet">Vaststelling bestemmingsplan</text:span>
          </text:p>
            <text:p text:style-name="common-al">De gemeenteraad heeft op 11 september 2018 het bestemmingsplan “Brandweerkazerne GAE (NL.IMRO.1730.BPBRWGAE-0401)” vastgesteld in overeenstemming met het ontwerp, zoals dat vanaf 20 juni 2018 tot en met 31 juli 2018 ter inzage is gelegd.</text:p>
            <text:p text:style-name="common-al">Verleende omgevingsvergunning</text:p>
            <text:p text:style-name="common-al">Burgemeester en wethouders hebben op 12 september 2018 de omgevingsvergunning voor de bouw van een nieuwe brandweerkazerne op het terrein van Groningen Airport Eelde verleend.</text:p>
            <text:p text:style-name="common-al">
            <text:span text:style-name="nadrukvet">Ter inzage</text:span>
          </text:p>
            <text:p text:style-name="common-al">Het bestemmingsplan, de omgevingsvergunning en de bijbehorende stukken liggen met ingang van 9 oktober 2018 tijdens onze openingstijden gedurende zes weken ter inzage in het gemeentehuis, Kornoeljeplein 1 te Vries. Buiten de openingstijden is inzage van het bestemmingsplan en de omgevingsvergunning na telefonische afspraak mogelijk.</text:p>
            <text:p text:style-name="common-al">Daarnaast kunt u het bestemmingsplan bekijken op de landelijke website www.ruimtelijkeplannen.nl. Voor het raadplegen van het bestemmingsplan op de landelijke website kunt u gebruik maken van de inlogcode (planID) NL.IMRO.1730.BPBRWGAE-0401.</text:p>
            <text:p text:style-name="common-al">
            <text:span text:style-name="nadrukvet">Beroep</text:span>
          </text:p>
            <text:p text:style-name="last-al">Tijdens de inzagetermijn kunt u een beroepschrift tegen beide besluiten indienen bij de Afdeling bestuursrechtspraak van de Raad van State (Postbus 20019, 2500 EA Den Haag) wanneer u:</text:p>
            <text:list text:style-name="id1-3-2-1-1-12">
              <text:list-item text:style-override="id1-3-2-1-1-12-1">
                <text:number>•</text:number>
                <text:p text:style-name="al"/>
                <text:p text:style-name="al">belanghebbende bent die tijdig een zienswijze naar voren heeft gebracht;</text:p>
              </text:list-item>
              <text:list-item text:style-override="id1-3-2-1-1-12-2">
                <text:number>•</text:number>
                <text:p text:style-name="al"/>
                <text:p text:style-name="al">belanghebbende bent die niet eerder een zienswijze heeft ingediend en redelijkerwijs kunt aantonen dat u niet in staat bent geweest tijdig een zienswijze in te dienen;</text:p>
              </text:list-item>
              <text:list-item text:style-override="id1-3-2-1-1-12-3">
                <text:number>•</text:number>
                <text:p text:style-name="al"/>
                <text:p text:style-name="al">belanghebbende bent en er voor zover het beroep zich richt tegen de gewijzigd vastgestelde onderdelen van de besluiten.</text:p>
              </text:list-item>
              <text:list-item text:style-override="id1-3-2-1-1-12-4">
                <text:number>•</text:number>
                <text:p text:style-name="al"/>
                <text:p text:style-name="al">Gelijktijdig met het indienen van een beroepschrift kunt u - als onverwijlde spoed dit vereist – de voorzitter van de Afdeling bestuursrechtspraak vragen een voorlopige voorziening te treffen.</text:p>
              </text:list-item>
              <text:list-item text:style-override="id1-3-2-1-1-12-5">
                <text:number>•</text:number>
                <text:p text:style-name="al"/>
                <text:p text:style-name="al">De besluiten treden in werking met ingang van de dag na die waarop de beroepstermijn afloopt. Als u tegen de besluiten beroep instelt, heeft dit geen schorsende werking. Indien gedurende de beroepstermijn een verzoek om voorlopige voorziening wordt ingediend, treedt de besluiten tot vaststelling niet in werking voordat op het verzoek is beslist.</text:p>
              </text:list-item>
              <text:list-item text:style-override="id1-3-2-1-1-12-6">
                <text:number>•</text:number>
                <text:p text:style-name="al"/>
                <text:p text:style-name="al">
                <text:span text:style-name="nadrukvet">Informatie</text:span>
              </text:p>
              </text:list-item>
              <text:list-item text:style-override="id1-3-2-1-1-12-7">
                <text:number>•</text:number>
                <text:p text:style-name="al">Meer informatie? Neem contact met ons op via info@tynaarlo.nl of via telefoonnummer 0592 – 266 66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3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3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3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Machlaan 34 te Eelde; het bouwen van een brandweerkazerne</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236</meta:user-defined>
    <meta:user-defined meta:name="OVERHEIDop.StcrtID/DC.identifier">stcrt-2018-57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281 572192</meta:user-defined>
    <meta:user-defined meta:name="OVERHEIDop.versieInformatie"/>
  </office:meta>
</office:document-meta>
</file>