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3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5 oktober 2018 houdende wijziging van de Regeling afgeschermde rekeningen Wft</text:h>
      <text:p text:style-name="ifm_p_mt.7.4mm_ifm">De Nederlandsche Bank N.V.,</text:p>
      <text:p text:style-name="ifm_p_mt.3.7mm_ifm">Gelet op artikel 14, zesde lid, van het Besluit prudentiële regels Wft;</text:p>
      <text:p text:style-name="ifm_p_mt.3.7mm_ifm">Gelet op artikel 44 van de Politiewet 2012;</text:p>
      <text:p text:style-name="ifm_p_mt.3.7mm_ifm">Gelet op artikel 15 van de Wet op de Inlichtingen- en Veiligheidsdiensten:</text:p>
      <text:p text:style-name="ifm_p_mt.3.7mm_indent.0mm_ifm">Besluit:</text:p>
      <text:h text:style-name="ifm_p_font.bold_mt.5.08mm_page.keep-with-next_ifm" text:outline-level="2">ARTIKEL<text:s/>I<text:s/></text:h>
      <text:p text:style-name="ifm_p_font.roman_mt.4.23mm_ifm">De Regeling afgeschermde rekeningen Wft wordt gewijzigd als volgt:</text:p>
      <text:p text:style-name="ifm_p_mt.3.7mm_indent.no_ifm">A</text:p>
      <text:p text:style-name="ifm_p_mt.3.7mm_ifm">In artikel 1, onder a, wordt de zinsnede ‘terwijl de identiteit van de cliënt’ vervangen door ‘terwijl de (tijdelijke of aangenomen) identiteit van de cliënt’.</text:p>
      <text:p text:style-name="ifm_p_mt.3.7mm_indent.no_ifm">B</text:p>
      <text:p text:style-name="ifm_p_mt.3.7mm_ifm">In artikel 1, onder d wordt de zinsnede ‘eerste lid, onderdeel b, van de Wet’ vervangen door ‘eerste lid van de Wet’.</text:p>
      <text:h text:style-name="ifm_p_font.bold_mt.5.08mm_page.keep-with-next_ifm" text:outline-level="2">ARTIKEL<text:s/>II<text:s/></text:h>
      <text:p text:style-name="ifm_p_mt.4.23mm_ifm">Deze regeling treedt in werking met ingang van de dag na die waarop zij in de Staatscourant wordt geplaatst.</text:p>
      <text:p text:style-name="ifm_p_mt.3.7mm_ifm">Deze regeling zal met de toelichting in de Staatscourant worden geplaatst.</text:p>
      <text:p text:style-name="ifm_p_font.italic_mt.3.7mm_ifm">De Nederlandsche Bank N.V.<text:line-break/><text:line-break/>E.F.<text:s/>Bos,<text:line-break/>Directeur</text:p>
      <text:h text:style-name="ifm_p_font.bold_mt.5.08mm_page.break-before_ifm" text:outline-level="4">TOELICHTING</text:h>
      <text:p text:style-name="ifm_p_mt.4.23mm_ifm">Artikel 1, eerste lid, onder a is gewijzigd in verband met artikel 44 van de Politiewet 2012 en artikel 15 van de Wet op de Inlichtingen- en Veiligheidsdiensten (WIV). Met de wijziging is verhelderd dat het verlenen van bancaire diensten door banken en bijkantoren van banken aan personen als bedoeld in artikel 44, eerste lid, van de Politiewet 2012 en aan personen als bedoeld in artikel 15, tweede lid, van de WIV onder het toepassingsbereik van de Regeling afgeschermde rekeningen Wft valt.</text:p>
      <text:p text:style-name="ifm_p_mt.3.7mm_ifm">Verder is in artikel 1 onder d een redactionele aanpassing doorgevoerd zodat de verwijzing in dat artikelonderdeel strookt met de gewijzigde Wet ter voorkoming van witwassen en financieren van terrorisme (Ww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233</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233</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5 oktober 2018 houdende wijziging van de Regeling afgeschermde rekeningen Wft</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3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Nederlandsche Bank N.V. van 5 oktober 2018 houdende wijziging van de Regeling afgeschermde rekeningen Wft</meta:user-defined>
    <meta:user-defined meta:name="DCTERMS.alternative"/>
    <meta:user-defined meta:name="DCTERMS.W3CDTF/DCTERMS.available">2018-10-12</meta:user-defined>
    <meta:user-defined meta:name="OVERHEIDop.Ruimtelijkplan/OVERHEIDop.bekendmakingBetreffendePlan"/>
  </office:meta>
</office:document-meta>
</file>