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uitengebied Emmen, Barger-Compascuum, Verlengde Oosterdiep WZ 2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agrarische bedrijfsruimte op het perceel Verlengde Oosterdiep WZ 29 te Barger-Compascuum. </text:p>
            <text:p text:style-name="common-al">De aanvraag heeft betrekking op de onderdelen handelen in strijd met regels ruimtelijke ordening en bouwen. De aanvraag is geregistreerd onder zaaknummer 43416-2016 en heeft als planidentificatienummer ‘NL.IMRO.0114.Zaak43416-V701’.</text:p>
            <text:p text:style-name="common-al"/>
            <text:p text:style-name="common-al">
            <text:span text:style-name="nadrukvet">Inzage</text:span>
          </text:p>
            <text:p text:style-name="common-al">Het besluit met bijbehorende stukken ligt vanaf 12 oktober 2018 gedurende een termijn van zes weken ter inzage. Op afspraak kunt u het besluit met bijbehorende stukken inzien tijdens kantooruren bij het Klant Contact Centrum, Raadhuisplein 1 te Emmen. Het besluit met bijbehorende stukken is ook digitaal raadpleegbaar via <text:a xlink:href="http://www.ruimtelijkeplannen.nl/" xlink:type="simple">www.ruimtelijkeplannen.nl</text:a> (Buitengebied Emmen, Barger-Compascuum, Verlengde Oosterdiep WZ 29 met planid NL.IMRO.0114.Zaak43416-V701).</text:p>
            <text:p text:style-name="common-al"/>
            <text:p text:style-name="common-al">
            <text:span text:style-name="nadrukvet">Beroep</text:span>
          </text:p>
            <text:p text:style-name="common-al">Gedurende de terinzage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 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
            <text:span text:style-name="nadrukvet">Nadere informatie</text:span>
          </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11 oktober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2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2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2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uitengebied Emmen, Barger-Compascuum, Verlengde Oosterdiep WZ 29’</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228</meta:user-defined>
    <meta:user-defined meta:name="OVERHEIDop.StcrtID/DC.identifier">stcrt-2018-57228</meta:user-defined>
    <meta:user-defined meta:name="OVERHEID.TaxonomieBeleidsagenda/OVERHEID.category">Ruimte en infrastructuur | Organisatie en beleid</meta:user-defined>
    <meta:user-defined meta:name="OVERHEIDop.Ruimtelijkplan/OVERHEIDop.bekendmakingBetreffendePlan">NL.IMRO.0114.Zaak43416-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M 29</meta:user-defined>
    <meta:user-defined meta:name="OVERHEIDop.woonplaats">Barger-Compascuum</meta:user-defined>
    <meta:user-defined meta:name="OVERHEIDop.straatnaam">Verlengde Oosterdiep W.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688 532499</meta:user-defined>
    <meta:user-defined meta:name="OVERHEIDop.versieInformatie"/>
  </office:meta>
</office:document-meta>
</file>