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aalte, Gewijzigd vastgesteld bestemmingsplan ‘Buitengebied Raalte, partiele herziening nr. 22,Achterweiweg 7 en Ten Haveweg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27 september 2018 het bestemmingsplan <text:span text:style-name="nadrukvet">‘</text:span>Buitengebied Raalte, partiele herziening nr. 22, Achterweiweg 7 en ten Haveweg 16’ gewijzigd heeft vastgesteld. </text:p>
            <text:p text:style-name="common-al">Het bestemmingsplan voorziet in het planologisch juridisch kader voor uitbreiding van de bestaande varkenshouderij aan de Achterweiweg 7 te Raalte met een stal voor het houden van vleesvarkens en (ter compensatie) beëindiging van de agrarische bedrijfsactiviteiten aan de ten Haveweg 16 te Mariënheem. Met toepassing  van de regeling Ruimte voor Ruimte is hier een extra woonbestemming toegestaan.</text:p>
            <text:p text:style-name="common-al">Ten opzichte van het ontwerp-bestemmingsplan zijn bij de vaststelling van het bestemmingsplan wijzigingen aangebracht. Op de verbeelding  is het bouwvlak enigszins aangepast. Verder is het ervenconsulentenadvies aan de planregels toegevoegd en is artikel 8.4 geschrapt. Voor de exacte wijzigingen verwijzen wij u naar het vastgestelde bestemmingsplan.</text:p>
            <text:p text:style-name="common-al">Het bestemmingsplan met vaststellingsbesluit en bijbehorende stukken liggen vanaf donderdag 11 oktober 2018  tot en met donderdag 22 november 2018 ter inzage. </text:p>
            <text:p text:style-name="common-al">De stukken zijn te raadplegen via <text:a xlink:href="http://www.ruimtelijkeplannen.nl/" xlink:type="simple">www.ruimtelijkeplannen.nl</text:a>.  </text:p>
            <text:p text:style-name="common-al">De link  <text:a xlink:href="http://www.ruimtelijkeplannen.nl/web-roo/roo/bestemmingsplannen?planidn=NL.IMRO.0177.BP20170008-VG01" xlink:type="simple">http://www.ruimtelijkeplannen.nl/web-roo/roo/bestemmingsplannen?planidn=NL.IMRO.0177.BP20170008-VG01</text:a></text:p>
            <text:p text:style-name="common-al">Daarnaast zijn de analoge stukken in te zien in de informatiehoek van het gemeentehuis, Zwolsestraat 16 in Raalte.</text:p>
            <text:p text:style-name="common-al">De bronbestanden zijn beschikbaar op: <text:a xlink:href="http://raalte.gemeentedocumenten.nl/plannen/NL.IMRO.0177.BP20170008/NL.IMRO.0177.BP20170008-VG01" xlink:type="simple">http://raalte.gemeentedocumenten.nl/plannen/NL.IMRO.0177.BP20170008/NL.IMRO.0177.BP20170008-VG01</text:a></text:p>
            <text:p text:style-name="common-al">Vanaf vrijdag 12 oktober tot en met donderdag 22 november 2018 kan tegen het besluit tot vaststelling van het bestemmingsplan beroep worden ingesteld bij de Afdeling bestuursrechtspraak van de Raad van State, Postbus 20019, 2500 EA Den Haag, door:</text:p>
            <text:list text:style-name="id1-3-2-1-1-10">
              <text:list-item text:style-override="id1-3-2-1-1-10-1">
                <text:number>1.</text:number>
                <text:p text:style-name="al">belanghebbenden die kunnen aantonen dat zij redelijkerwijs niet in staat zijn geweest een zienswijze bij de gemeenteraad in te dienen; </text:p>
              </text:list-item>
              <text:list-item text:style-override="id1-3-2-1-1-10-2">
                <text:number>2.</text:number>
                <text:p text:style-name="al">iedere belanghebbende die het niet eens is met de wijzigingen die de gemeenteraad ten opzichte van het ontwerpbestemmingsplan heeft aangebracht.  </text:p>
                <text:p text:style-name="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9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9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9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lte, Gewijzigd vastgesteld bestemmingsplan ‘Buitengebied Raalte, partiele herziening nr. 22,Achterweiweg 7 en Ten Haveweg 16’</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198</meta:user-defined>
    <meta:user-defined meta:name="OVERHEIDop.StcrtID/DC.identifier">stcrt-2018-57198</meta:user-defined>
    <meta:user-defined meta:name="OVERHEID.TaxonomieBeleidsagenda/OVERHEID.category">Ruimte en infrastructuur | Organisatie en beleid</meta:user-defined>
    <meta:user-defined meta:name="OVERHEIDop.Ruimtelijkplan/OVERHEIDop.bekendmakingBetreffendePlan">NL.IMRO.0177.BP20170008-VG01</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1AC 16</meta:user-defined>
    <meta:user-defined meta:name="OVERHEIDop.woonplaats">Raalte</meta:user-defined>
    <meta:user-defined meta:name="OVERHEIDop.straatnaam">Zwol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185 489260</meta:user-defined>
    <meta:user-defined meta:name="OVERHEIDop.versieInformatie"/>
  </office:meta>
</office:document-meta>
</file>