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Dronten – Ketelweg 19 (D4000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rtikel 3.6. lid a Wro </text:p>
            <text:p text:style-name="common-al">Het college van Dronten maakt bekend dat het ontwerp wijzigingsplan <text:span text:style-name="nadrukvet">"</text:span><text:span text:style-name="nadrukvet">Dronten – Ketelweg 19 (D40004)</text:span><text:span text:style-name="nadrukvet">" </text:span>ter inzage ligt. Het ontwerp wijzigingsplan ligt aan de Ketelweg en maakt een wijziging van de bestemming wonen naar zorgboerderij mogelijk.</text:p>
            <text:p text:style-name="common-al"/>
            <text:p text:style-name="common-al">U kunt de betreffende stukken van 10 oktober 2018 tot en met 22 november 2018 inzien bij:de publieksbalie van het gemeentehuis op afspraak;</text:p>
            <text:p text:style-name="common-al">Het plan is ook beschikbaar op <text:a xlink:href="http://www.ruimtelijkeplannen.nl/" xlink:type="simple">www.ruimtelijkeplannen.nl</text:a> of op <text:a xlink:href="http://www.dronten.nl/" xlink:type="simple">www.dronten.nl</text:a>.</text:p>
            <text:p text:style-name="common-al"/>
            <text:p text:style-name="tussenkopcur">Zienswijze</text:p>
            <text:p text:style-name="common-al">Tijdens de inzagetermijn kunt u een schriftelijke zienswijze indienen bij het college van de gemeente Dronten, t.a.v. team Gebiedsontwikkeling, Postbus 100, 8250 AC  DRONTEN. U kunt geen zienswijze per e-mail indienen. Ook kunt u tijdens deze termijn mondeling een zienswijze indienen. Dit kan door een afspraak te maken met mw. van den Heuvel, tel: (0321) 388 283.</text:p>
            <text:p text:style-name="common-al"/>
            <text:p text:style-name="common-al">Na vaststelling van het wijzigingsplan door het college ligt het plan ter visie met de mogelijkheid tot het indienen van beroepschriften en/of een voorlopige voorziening bij de Raad van State, afdeling Bestuursrechtspraak.</text:p>
            <text:p text:style-name="common-al"/>
            <text:p text:style-name="common-al">Dronten, 10 okto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mr. A.B.L. de Jonge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18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1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1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Dronten – Ketelweg 19 (D40004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7188</meta:user-defined>
    <meta:user-defined meta:name="OVERHEIDop.StcrtID/DC.identifier">stcrt-2018-57188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00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1PP 19</meta:user-defined>
    <meta:user-defined meta:name="OVERHEIDop.woonplaats">Dronten</meta:user-defined>
    <meta:user-defined meta:name="OVERHEIDop.straatnaam">Ketel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631 507857</meta:user-defined>
    <meta:user-defined meta:name="OVERHEIDop.versieInformatie"/>
  </office:meta>
</office:document-meta>
</file>