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gesteld bestemmingsplan ‘Loonse Molenstraat 10 te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Loonsemolenstr10-VA01</text:p>
            <text:p text:style-name="common-al">Rectificatie op de bekendmaking in de Staatscourant van 3 oktober 2018, nr. 55001.</text:p>
            <text:p text:style-name="common-al">De bekendmaking van het vastgestelde bestemmingsplan ‘Loonse Molenstraat 10 te Loon op Zand’ was niet gepubliceerd in de plaatselijke krant. Daarom gaat het bestemmingsplan een week later ter inzage. Hieronder nogmaals de volledige bekendmaking met de aangepaste data van terinzagelegging.</text:p>
            <text:p text:style-name="common-al">Op 20 september 2018 stelde de gemeenteraad van Loon op Zand het bestemmingsplan ‘Loonse Molenstraat 10 te Loon op Zand’ ongewijzigd vast.</text:p>
            <text:p text:style-name="common-al">Het plangebied van het bestemmingsplan betreft het perceel Loonse Molenstraat 10 te Loon op Zand.</text:p>
            <text:p text:style-name="common-al">Ter plaatse van het plangebied zijn drie gebouwen aanwezig: een reguliere burgerwoning en twee bijgebouwen. Eén van deze bijgebouwen betreft een cultuurhistorisch waardevolle schuur. </text:p>
            <text:p text:style-name="common-al">De initiatiefnemer is voornemens deze schuur te restaureren en zoveel mogelijk in oorspronkelijk staat te herstellen. De schuur zal tevens minimaal worden verplaatst. Beoogd wordt deze schuur in te zetten ten behoeve van verblijfsrecreatie in de vorm van een groepsaccommodatie. Deze recreatieve functie zal als nevenfunctie bij de woonbestemming worden gerealiseerd.</text:p>
            <text:p text:style-name="tussenkopcur">
            <text:span text:style-name="nadrukvet">Inzage</text:span>
          </text:p>
            <text:p text:style-name="common-al">U kunt het vastgestelde bestemmingsplan inzien. Dit geldt ook voor de stukken die daar bij horen. U kunt dit doen tijdens de beroepstermijn van donderdag 11 oktober 2018 tot en met woensdag 21 november 2018. U kunt terecht in Het Klavier, Anton Pieckplein 1 te Kaatsheuvel. Maak hiervoor een afspraak via telefoonnummer 0416-289111 of bij de receptie in Het Klavier. Ook kunt u de plannen bekijken via www.loonopzand.nl en www.ruimtelijkeplannen.nl.</text:p>
            <text:p text:style-name="tussenkopcur">
            <text:span text:style-name="nadrukvet">Beroep instellen</text:span>
          </text:p>
            <text:p text:style-name="common-al">Tegen het bestemmingsplan kan binnen de genoemde termijn beroep worden ingesteld door:</text:p>
            <text:list text:style-name="id1-3-2-1-1-12">
              <text:list-item text:style-override="id1-3-2-1-1-12-1">
                <text:number>•</text:number>
                <text:p text:style-name="al">belanghebbenden die op tijd een zienswijze hebben gegeven over het ontwerpbestemmingsplan;</text:p>
              </text:list-item>
              <text:list-item text:style-override="id1-3-2-1-1-12-2">
                <text:number>•</text:number>
                <text:p text:style-name="al">belanghebbenden die aan kunnen tonen dat zij redelijkerwijs niet in staat zijn geweest een zienswijze over het ontwerpbestemmingsplan te geve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tussenkopcur">
            <text:span text:style-name="nadrukvet">Verzoek om voorlopige voorziening en inwerkingtreding bestemmingsplan</text:span>
            <text:span text:style-name="nadrukvet"> en exploitatie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text:p>
            <text:p text:style-name="common-al">Als geen verzoek om voorlopige voorziening wordt gedaan, treedt het bestemmingsplan een dag na afloop van de beroepstermijn in werking.</text:p>
            <text:p text:style-name="tussenkopcur">
            <text:span text:style-name="nadrukvet">Wilt u meer informatie? </text:span>
          </text:p>
            <text:p text:style-name="last-al">Neem dan contact op met G. van de Vrande van de afdeling Ruimtelijke Ontwikkeling. Hij is bereikbaar via telefoonnummer: 0416-289342 of e-mail: g.vrande@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gesteld bestemmingsplan ‘Loonse Molenstraat 10 te Loon op Zand’</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178</meta:user-defined>
    <meta:user-defined meta:name="OVERHEIDop.StcrtID/DC.identifier">stcrt-2018-57178</meta:user-defined>
    <meta:user-defined meta:name="OVERHEID.TaxonomieBeleidsagenda/OVERHEID.category">Ruimte en infrastructuur | Organisatie en beleid</meta:user-defined>
    <meta:user-defined meta:name="OVERHEIDop.Ruimtelijkplan/OVERHEIDop.bekendmakingBetreffendePlan">NL.IMRO.0809.BPLoonsemolenstr10-VA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5PT 10</meta:user-defined>
    <meta:user-defined meta:name="OVERHEIDop.woonplaats">Loon op Zand</meta:user-defined>
    <meta:user-defined meta:name="OVERHEIDop.straatnaam">Loonse 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174 403169</meta:user-defined>
    <meta:user-defined meta:name="OVERHEIDop.versieInformatie"/>
  </office:meta>
</office:document-meta>
</file>