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F.A. Molijnlaan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het bepaalde in artikel 3.8 van de Wet ruimtelijke ordening bekend dat de gemeenteraad op 27 september 2018 het bestemmingsplan <text:span text:style-name="nadrukcur">F.A. Molijnlaan 1 </text:span>ongewijzigd heeft vastgesteld.</text:p>
            <text:p text:style-name="common-al">Genoemd bestemmingsplan voorziet in het uitsluiten van (beperkte) planologische mogelijkheden en het bestemmingsplan wordt in overeenstemming gebracht met de verleende omgevingsvergunning op het perceel F.A. Molijnlaan 1 in Nunspeet. U kunt met ingang van woensdag 10 oktober 2018 het bestemmingsplan inzien in het Klantcontactcentrum in het gemeentehuis. Het vastgestelde bestemmingsplan is ook te raadplegen via www.ruimtelijke plannen.nl (IMRO-code: NL.IMRO.0302.BP01149-vg01).</text:p>
            <text:p text:style-name="common-al"/>
            <text:p text:style-name="common-al">Bij de vaststelling van het plan zijn in het ontwerpbestemmingsplan geen wijzigingen aangebracht. Een belanghebbende die over het ontwerpbestemmingsplan tijdig zijn zienswijze bij de gemeenteraad heeft bekendgemaakt, of een belanghebbende die aantoont dat hij redelijkerwijs niet in staat is geweest zijn zienswijze bij de gemeenteraad kenbaar te maken, kan met ingang van donderdag 10 oktober 2018 gedurende zes weken beroep instellen bij de Afdeling bestuursrechtspraak van de Raad van State, Postbus 20019, 2500 EA Den Haag. 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 Voor vragen over het bestemmingsplan kunt u contact opnemen met de gemeente Nunspeet, telefoonnummer (0341) 25 99 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4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14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14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F.A. Molijnlaan 1</meta:user-defined>
    <meta:user-defined meta:name="OVERHEIDop.doctype">Officiële Publicaties, versie 1.1</meta:user-defined>
    <meta:user-defined meta:name="DCTERMS.W3CDTF/OVERHEIDop.jaargang">2018</meta:user-defined>
    <meta:user-defined meta:name="DCTERMS.W3CDTF/DCTERMS.available">2018-10-09</meta:user-defined>
    <meta:user-defined meta:name="OVERHEIDop.publicationIssue">57141</meta:user-defined>
    <meta:user-defined meta:name="OVERHEIDop.StcrtID/DC.identifier">stcrt-2018-57141</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BP01149-vg01</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