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VL-terrein, locatie Ambachtstraat e.o.’,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de uitbreiding van het bedrijf Luxemburgstraat 9 en het verleggen van de Ambachtstraat, aan de oostzijde van het KVL-terrein te Oisterwijk is het ontwerpbestemmingsplan ‘KVL-terrein, locatie Ambachtstraat e.o.’ opgesteld.</text:p>
            <text:p text:style-name="common-al"/>
            <text:p text:style-name="common-al">
            <text:span text:style-name="nadrukvet">Ter inzage ontwerpbestemmingsplan</text:span>
          </text:p>
            <text:p text:style-name="common-al">Het ontwerpbestemmingsplan 'KVL-terrein, locatie Ambachtstraat e.o.' (NL.IMRO.0824.BPKVLAmbachtstreo-ON01), ligt met ingang van 12 oktober 2018 tot en met 22 november 2018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VL-terrein, locatie Ambachtstraat e.o.’, gemeente Oisterwij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114</meta:user-defined>
    <meta:user-defined meta:name="OVERHEIDop.StcrtID/DC.identifier">stcrt-2018-5711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Ambachtstreo-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W 9</meta:user-defined>
    <meta:user-defined meta:name="OVERHEIDop.woonplaats">Oisterwijk</meta:user-defined>
    <meta:user-defined meta:name="OVERHEIDop.straatnaam">Luxem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411 399392</meta:user-defined>
    <meta:user-defined meta:name="OVERHEIDop.versieInformatie"/>
  </office:meta>
</office:document-meta>
</file>