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zij de volgende omgevingsvergunning hebben verleend voor het transformeren van een bestaand gebouw naar 22 appartementen en de nieuwbouw van 11 woningen: </text:p>
            <text:p text:style-name="common-al">
            <text:span text:style-name="nadrukvet">Adres</text:span>- Gestelsestraat 16-d (zaaknummer 2249), verzenddatum besluit (4 oktober 2018) </text:p>
            <text:p text:style-name="common-al">De omgevingsvergunning met de hierbij behorende kunnen worden ingezien bij de gemeente Waalre. U kunt hiervoor een afspraak maken met het team Vergunningen. Het besluit is ook digitaal te raadplegen op <text:a xlink:href="http://www.ruimtelijkeplannen.nl/" xlink:type="simple">www.ruimtelijkeplannen.nl</text:a>.</text:p>
            <text:p text:style-name="common-al">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atum van het besluit.</text:p>
            <text:p text:style-name="common-al">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17 oktober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1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1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1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7112</meta:user-defined>
    <meta:user-defined meta:name="OVERHEIDop.StcrtID/DC.identifier">stcrt-2018-57112</meta:user-defined>
    <meta:user-defined meta:name="OVERHEID.TaxonomieBeleidsagenda/OVERHEID.category">Ruimte en infrastructuur | Organisatie en beleid</meta:user-defined>
    <meta:user-defined meta:name="DCTERMS.abstract">omgevingsvergunning voor transformeren bestaand gebouw naar 22 appartementen en 11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H 16d</meta:user-defined>
    <meta:user-defined meta:name="OVERHEIDop.woonplaats">Waalre</meta:user-defined>
    <meta:user-defined meta:name="OVERHEIDop.straatnaam">Gestel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207 378839</meta:user-defined>
    <meta:user-defined meta:name="OVERHEIDop.versieInformatie"/>
  </office:meta>
</office:document-meta>
</file>