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onseweg 33,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º van de Wet algemene bepalingen omgevingsrecht (Wabo) een omgevingsvergunning hebben verleend voor het uitbreiden van een loods ten behoeve van de aanwezige caravanstalling op een perceel aan de Sonseweg 33, kadastraal bekend als gemeente Best, sectie L, nummer 414. </text:p>
            <text:p text:style-name="common-al">
            <text:span text:style-name="nadrukvet">Terinzagelegging</text:span>
          </text:p>
            <text:p text:style-name="common-al">De beschikking en de bijbehorende stukken liggen met ingang van woensdag 10 oktober 2018 voor een periode van 6 weken tijdens openingsuren ter inzage bij de receptie in het gemeentehuis, Dorpsplein 2 te Best. Tevens zijn de beschikking en de ruimtelijke onderbouwing digitaal beschikbaar via www.gemeentebest.nl/overzicht-bestemmingsplannen en <text:a xlink:href="http://www.ruimtelijkeplannen.nl/web-roo/?planidn=NL.IMRO.0753.ovschepensca2018-VG01" xlink:type="simple">www.ruimtelijkeplannen.nl/web-roo/?planidn=NL.IMRO.0753.ovschepensca2018-VG01</text:a></text:p>
            <text:p text:style-name="common-al">
            <text:span text:style-name="nadrukvet">Beroepsmogelijkheid </text:span>
          </text:p>
            <text:p text:style-name="common-al">Alleen belanghebbenden die tijdig zienswijzen hebben ingebracht met betrekking tot het ontwerpbesluit kunnen tot en met 20 november beroep instellen bij de rechtbank Oost Brabant, sector bestuursrecht, Postbus 90125, 5200 MA ’s-Hertogenbosch, tenzij wordt aangetoond dat men redelijkerwijs daartoe niet in staat is geweest of wanneer het uiteindelijke besluit afwijkt van het voornemen. </text:p>
            <text:p text:style-name="common-al">
            <text:span text:style-name="nadrukvet">Verzoek om voorlopige voorziening </text:span>
          </text:p>
            <text:p text:style-name="last-al">Soms heeft een besluit onherstelbare gevolgen. Dan kunt u niet wachten tot de rechter een beslissing neemt op uw beroepschrift. In zo’n geval kunt u aan de rechter vragen om snel een voorlopige uitspraak te doen. Dit noemen we een “voorlopige voorziening”. Een verzoek om een voorlopige voorziening stuurt u naar de Voorzieningenrechter van de Rechtbank, sector Bestuursrecht, Postbus 90125, 5200 MA ’s-Hertogenbosch.</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9 oktober 2018</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1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1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11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nseweg 33, Best</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7111</meta:user-defined>
    <meta:user-defined meta:name="OVERHEIDop.StcrtID/DC.identifier">stcrt-2018-57111</meta:user-defined>
    <meta:user-defined meta:name="OVERHEID.TaxonomieBeleidsagenda/OVERHEID.category">Ruimte en infrastructuur | Organisatie en beleid</meta:user-defined>
    <meta:user-defined meta:name="OVERHEIDop.Ruimtelijkplan/OVERHEIDop.bekendmakingBetreffendePlan">NL.IMRO.0753.ovschepensca2018-VG01</meta:user-defined>
    <meta:user-defined meta:name="OVERHEIDop.referentienummer">WABO_VERG-17-02134</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1BH 33</meta:user-defined>
    <meta:user-defined meta:name="OVERHEIDop.woonplaats">Best</meta:user-defined>
    <meta:user-defined meta:name="OVERHEIDop.straatnaam">So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994 391915</meta:user-defined>
    <meta:user-defined meta:name="OVERHEIDop.versieInformatie"/>
  </office:meta>
</office:document-meta>
</file>