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Reparatie bestemmingsplan Alexanderkn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7 september 2018 het bestemmingsplan “Reparatie bestemmingsplan Alexanderknoop”  (<text:a xlink:href="http://www.ruimtelijkeplannen.nl/web-roo/?planidn=NL.IMRO.0599.BP1119RepBPAlexKnp-va02 " xlink:type="simple">NL.IMRO.0599.BP1119RepBPAlexKnp-va02</text:a>) heeft vastgesteld. </text:p>
            <text:p text:style-name="common-al">Het reparatiebesluit betreft uitsluitend het plandeel “Centrum -1” van het bestemmingsplan “Alexanderknoop”. </text:p>
            <text:p text:style-name="common-al"/>
            <text:p text:style-name="common-al">Op 8 september 2016 heeft de gemeenteraad het bestemmingsplan “Alexanderknoop” vastgesteld. Bij de Raad van State is tegen dat vastgestelde plan beroep ingesteld. Op 22 november 2017 heeft de Raad van State uitspraak gedaan in deze zaak (<text:a xlink:href="http://www.raadvanstate.nl/" xlink:type="simple">www.raadvanstate.nl</text:a>, zaaknummer 201609498/1/R3). In deze uitspraak heeft de Raad van State de beroepen gegrond verklaard en is het plandeel met betrekking tot het winkelcentrum Alexandrium I (de bestemming “Centrum - 1” en artikel 38 (wijzigingsbevoegdheid m.b.t. de bestemming “Centrum - 1”)) vernietigd. </text:p>
            <text:p text:style-name="common-al"/>
            <text:p text:style-name="common-al">In de periode na deze uitspraak zijn de plannen tot uitbreiding van ‘Alexandrium I’ nader uitgewerkt en is een actueel marktonderzoek opgesteld. Vervolgens is het voorstel tot uitbreiding voorgelegd aan de Adviescommissie Detailhandel Zuid-Holland. Deze heeft op 22 augustus 2018 ingestemd met de plannen. </text:p>
            <text:p text:style-name="common-al"/>
            <text:p text:style-name="common-al">In het bestemmingsplan “Reparatie bestemmingsplan Alexanderknoop” is de gewenste uitbreiding van 15.000 m<text:span text:style-name="sup">2</text:span> b.v.o. direct bestemd. Tezamen met de aanwezige 47.000 m<text:span text:style-name="sup">2</text:span> b.v.o. wordt in de bestemming “Centrum - 1”, detailhandel met een b.v.o. van maximaal 62.000 m<text:span text:style-name="sup">2</text:span> mogelijk gemaakt. </text:p>
            <text:p text:style-name="common-al"/>
            <text:p text:style-name="common-al">Voor het overige is de bestemmingsregeling gelijk aan de regeling, zoals deze was opgenomen in het bestemmingsplan “Alexanderknoop”.</text:p>
            <text:p text:style-name="common-al"/>
            <text:p text:style-name="common-al">Het raadsbesluit en het vastgestelde bestemmingsplan met bijbehorende stukken liggen met ingang van vrijdag 12 oktober 2018 tot en met vrijdag 23 november 2018 ter inzage bij het Timmerhuis, Halvemaanpassage 1. Bovengenoemde stukken kunt u na het maken van een afspraak (010-2672514) inzien.</text:p>
            <text:p text:style-name="common-al">De stukken kunnen tevens worden ingezien via www.ruimtelijkeplannen.nl.</text:p>
            <text:p text:style-name="common-al"/>
            <text:p text:style-name="common-al">Tegen het vaststellingsbesluit kan van zaterdag 13 oktober 2018 tot en met vrijdag 23 november 2018 beroep worden ingesteld door belanghebbenden die bezwaren hebben tegen deze reparatie van het bestemmingsplan “Alexanderknoop”.</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Rotterdam, 10 oktober 2018</text:p>
            <text:p text:style-name="common-al"/>
            <text:p text:style-name="common-al">Burgemeester en wethouders voornoemd,  namens dezen,</text:p>
            <text:p text:style-name="common-al"/>
            <text:p text:style-name="common-al">C.H. Jaeger </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8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8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8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Reparatie bestemmingsplan Alexanderknoop”</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088</meta:user-defined>
    <meta:user-defined meta:name="OVERHEIDop.StcrtID/DC.identifier">stcrt-2018-57088</meta:user-defined>
    <meta:user-defined meta:name="OVERHEID.TaxonomieBeleidsagenda/OVERHEID.category">Ruimte en infrastructuur | Organisatie en beleid</meta:user-defined>
    <meta:user-defined meta:name="OVERHEIDop.Ruimtelijkplan/OVERHEIDop.bekendmakingBetreffendePlan">NL.IMRO.0599.BP1119RepBPAlexKnp-va02</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7</meta:user-defined>
    <meta:user-defined meta:name="OVERHEIDop.woonplaats">Rotterdam</meta:user-defined>
    <meta:user-defined meta:name="OVERHEIDop.straatnaam">Hoof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483 440351</meta:user-defined>
    <meta:user-defined meta:name="OVERHEIDop.versieInformatie"/>
  </office:meta>
</office:document-meta>
</file>