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De groene Schouw van het bestemmingsplan Schepenwijk, Lely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het Uitwerkingsplan De groene Schouw van het bestemmingsplan Schepenwijk door haar is vastgesteld.</text:p>
            <text:p text:style-name="common-al">Het plan is opgesteld voor het oprichten van 15 woningen. </text:p>
            <text:p text:style-name="common-al">Het plangebied bevindt zich aan de zuidzijde van de doorgaande weg Schouw 54, ten noorden van tennisvereniging Poseidon en ten oosten van de bestaande woningen van Gondel 14.</text:p>
            <text:p text:style-name="common-al">Het bovengenoemde vastgestelde uitwerkingsplan ligt met ingang van 11 oktober 2018 gedurende zes weken ter inzage bij de bij de informatiebalie van het Stadhuis aan het Stadhuisplein 2. De informatiebalie is geopend van maandag tot en met vrijdag van 08.30 tot 17.00 uur en op donderdagavond van 18.00 tot 20.00 uur. Zaterdags gesloten. Tevens zijn de stukken digitaal te raadplegen op www.ruimtelijkeplannen.nl en op de gemeentelijke website <text:a xlink:href="http://www.lelystad.nl/" xlink:type="simple">www.lelystad.nl</text:a>. Deze mogelijkheid wordt ook in de Stadswinkel geboden. </text:p>
            <text:p text:style-name="common-al">Het ID nummer is NL.IMRO.0995.UP00008-VG01.</text:p>
            <text:p text:style-name="common-al">
            <text:span text:style-name="nadrukvet">Beroep </text:span>
          </text:p>
            <text:p text:style-name="common-al">Tijdens de termijn van terinzageligging kan een belanghebbende tegen het besluit beroep instellen bij de Afdeling bestuursrechtspraak van de Raad van State, Postbus 20019, 2500 EA ’s Gravenhage. Indien beroep is ingesteld, kan tijdens deze termijn bij de voorzitter van de Afdeling tevens een verzoek om een voorlopige voorziening worden gedaan indien onverwijlde spoed, gelet op de betrokken belangen, dat vereist. Het instellen van beroep is mogelijk voor een belanghebbende:</text:p>
            <text:list text:style-name="id1-3-2-1-1-8">
              <text:list-item text:style-override="id1-3-2-1-1-8-1">
                <text:number>-</text:number>
                <text:p text:style-name="al">die tijdig een zienswijze over het ontwerpuitwerkingsplan bij het college naar voren heeft gebracht;</text:p>
              </text:list-item>
              <text:list-item text:style-override="id1-3-2-1-1-8-2">
                <text:number>-</text:number>
                <text:p text:style-name="al">aan wie redelijkerwijs niet kan worden verweten dat hij geen zienswijze naar voren heeft gebracht;</text:p>
              </text:list-item>
              <text:list-item text:style-override="id1-3-2-1-1-8-3">
                <text:number>-</text:number>
                <text:p text:style-name="al">voor zover het beroep is gericht op door het college aangebrachte wijzigingen ten opzichte van het ontwerpuitwerkingsplan.</text:p>
              </text:list-item>
            </text:list>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 Voor het instellen van beroep en het verzoeken om een voorlopige voorziening is een griffierecht verschuldigd.</text:p>
            <text:p text:style-name="common-al">
            <text:span text:style-name="nadrukvet">Inwerkingtreding </text:span>
          </text:p>
            <text:p text:style-name="common-al">Het besluit treedt in werking met ingang van de dag na die waarop de beroepstermijn afloopt. Indien tijdens de beroepstermijn een verzoek om een voorlopige voorziening is gedaan,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8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8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De groene Schouw van het bestemmingsplan Schepenwijk, Lelystad.</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083</meta:user-defined>
    <meta:user-defined meta:name="OVERHEIDop.StcrtID/DC.identifier">stcrt-2018-5708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UP00008-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