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7946 LE, Wanneperveen, Veneweg 71</text:span>, vernieuwen vergunning minicamping </text:p>
            <text:p text:style-name="common-al"/>
            <text:p text:style-name="common-al">De stukken liggen van (wo) 10 oktober 2018 t/m (di) 20 november 2018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WNPVeneweg71OV-ON01" xlink:type="simple">http://www.ruimtelijkeplannen.nl/web-roo/roo/bestemmingsplannen?planidn=NL.IMRO.1708.WNPVeneweg71OV-ON01</text:a></text:p>
            <text:p text:style-name="common-al">De bestanden zijn beschikbaar op:  <text:a xlink:href="http://212.78.207.19/3F918E8C-BACE-4F0B-9B6E-6023C010E38C/" xlink:type="simple">http://212.78.207.19/3F918E8C-BACE-4F0B-9B6E-6023C010E38C/</text:a></text:p>
            <text:p text:style-name="common-al"/>
            <text:p text:style-name="common-al">Reageren?</text:p>
            <text:p text:style-name="common-al">T/m 20 november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7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7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7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9</meta:user-defined>
    <meta:user-defined meta:name="OVERHEIDop.publicationIssue">57076</meta:user-defined>
    <meta:user-defined meta:name="OVERHEIDop.StcrtID/DC.identifier">stcrt-2018-57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7946LE 71</meta:user-defined>
    <meta:user-defined meta:name="OVERHEIDop.woonplaats">Wanneperveen</meta:user-defined>
    <meta:user-defined meta:name="OVERHEIDop.straatnaam">Ven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007 524387</meta:user-defined>
    <meta:user-defined meta:name="OVERHEIDop.versieInformatie"/>
  </office:meta>
</office:document-meta>
</file>