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8378 GG, Paasloo, Oosterdallaan 2,</text:span> vernieuwen vergunning minicamping </text:p>
            <text:p text:style-name="common-al"/>
            <text:p text:style-name="common-al">De stukken liggen van (wo) 10 oktober 2018 t/m (di) 20 november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PSLOosterdallaa2OV" xlink:type="simple">http://www.ruimtelijkeplannen.nl/web-roo/roo/bestemmingsplannen?planidn=NL.IMRO.1708.PSLOosterdallaa2OV</text:a> </text:p>
            <text:p text:style-name="common-al">De bestanden zijn beschikbaar op: <text:a xlink:href="http://212.78.207.19/8BFBB42C-914A-4F40-88AF-31399EF3C719/" xlink:type="simple">http://212.78.207.19/8BFBB42C-914A-4F40-88AF-31399EF3C719/</text:a> </text:p>
            <text:p text:style-name="common-al"/>
            <text:p text:style-name="common-al">Reageren?</text:p>
            <text:p text:style-name="common-al">T/m 20 november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7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9</meta:user-defined>
    <meta:user-defined meta:name="OVERHEIDop.publicationIssue">57072</meta:user-defined>
    <meta:user-defined meta:name="OVERHEIDop.StcrtID/DC.identifier">stcrt-2018-5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8GG 2</meta:user-defined>
    <meta:user-defined meta:name="OVERHEIDop.woonplaats">Paasloo</meta:user-defined>
    <meta:user-defined meta:name="OVERHEIDop.straatnaam">Oosterdal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927 537015</meta:user-defined>
    <meta:user-defined meta:name="OVERHEIDop.versieInformatie"/>
  </office:meta>
</office:document-meta>
</file>