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63 TN, Wetering, Wetering West 77,</text:span> vernieuwen vergunning minicamping</text:p>
            <text:p text:style-name="common-al"/>
            <text:p text:style-name="common-al">De stukken liggen van (wo) 10 oktober 2018 t/m (wo) 20 novem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WTRWeteringwes77OV-ON01" xlink:type="simple">http://www.ruimtelijkeplannen.nl/web-roo/roo/bestemmingsplannen?planidn=NL.IMRO.1708.WTRWeteringwes77OV-ON01</text:a> </text:p>
            <text:p text:style-name="common-al">De bestanden zijn beschikbaar op:  <text:a xlink:href="http://212.78.207.19/F632B90A-E355-41FD-A424-C486EA4BB372/" xlink:type="simple">http://212.78.207.19/F632B90A-E355-41FD-A424-C486EA4BB372/</text:a></text:p>
            <text:p text:style-name="common-al"/>
            <text:p text:style-name="common-al">Reageren?</text:p>
            <text:p text:style-name="common-al">T/m 20 november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7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7071</meta:user-defined>
    <meta:user-defined meta:name="OVERHEIDop.StcrtID/DC.identifier">stcrt-2018-5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63TN 77</meta:user-defined>
    <meta:user-defined meta:name="OVERHEIDop.woonplaats">Wetering</meta:user-defined>
    <meta:user-defined meta:name="OVERHEIDop.straatnaam">Wetering Wes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551 531319</meta:user-defined>
    <meta:user-defined meta:name="OVERHEIDop.versieInformatie"/>
  </office:meta>
</office:document-meta>
</file>