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8356 VN, Blokzijl, Kuinderdijk 5,</text:span> vernieuwen vergunning minicamping </text:p>
            <text:p text:style-name="common-al"/>
            <text:p text:style-name="common-al">De stukken liggen van (wo) 10 oktober 2018 t/m (di) 20 november 2018 ter inzage in het gemeentehuis, Vendelweg 1 in Steenwijk (tijdens openingstijden). </text:p>
            <text:p text:style-name="common-al"/>
            <text:p text:style-name="common-al">Het plan is te raadplegen op:  <text:a xlink:href="http://www.ruimtelijkeplannen.nl/web-roo/roo/bestemmingsplannen?planidn=NL.IMRO.1708.BZLKuinderdijk5OV-ON01" xlink:type="simple">http://www.ruimtelijkeplannen.nl/web-roo/roo/bestemmingsplannen?planidn=NL.IMRO.1708.BZLKuinderdijk5OV-ON01</text:a></text:p>
            <text:p text:style-name="common-al">De bestanden zijn beschikbaar op: <text:a xlink:href="http://212.78.207.19/376B07E7-B485-4A5B-A214-DDD7EB51A973/" xlink:type="simple">http://212.78.207.19/376B07E7-B485-4A5B-A214-DDD7EB51A973/</text:a></text:p>
            <text:p text:style-name="common-al"/>
            <text:p text:style-name="common-al">Reageren?</text:p>
            <text:p text:style-name="common-al">T/m 20 november 2018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07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70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7070</meta:user-defined>
    <meta:user-defined meta:name="OVERHEIDop.StcrtID/DC.identifier">stcrt-2018-57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56VN 5</meta:user-defined>
    <meta:user-defined meta:name="OVERHEIDop.woonplaats">Blokzijl</meta:user-defined>
    <meta:user-defined meta:name="OVERHEIDop.straatnaam">Kuind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3122 527464</meta:user-defined>
    <meta:user-defined meta:name="OVERHEIDop.versieInformatie"/>
  </office:meta>
</office:document-meta>
</file>