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6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Zonnepark Fledderbosch buiten toepassing rijkscoördinatieregeling laten, Ministerie van Economische Zaken en Klimaat</text:h>
      <text:p text:style-name="ifm_p_font.italic_mt.7.4mm_ifm">4 oktober 2018</text:p>
      <text:p text:style-name="ifm_p_font.italic_ifm">DGETM/18246849</text:p>
      <text:p text:style-name="ifm_p_mt.3.7mm_ifm">De Minister van Economische Zaken en Klimaat,</text:p>
      <text:p text:style-name="ifm_p_mt.3.7mm_ifm">Overwegende,</text:p>
      <text:p text:style-name="ifm_p_indent.-5mm_mleft.5mm_ifm">–<text:tab/>Dat Ecorus Development BV (hierna: Ecorus) het voornemen heeft Zonnepark Fledderbosch te realiseren, een zonnepark in de gemeente Ten Boer van ten minste 50 MW;</text:p>
      <text:p text:style-name="ifm_p_indent.-5mm_mleft.5mm_ifm">–<text:tab/>dat dit initiatief op grond van artikel 9b aanhef en eerste lid, onder 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mee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Fledderbosch benodigde besluiten, redelijkerwijze niet valt te verwachten dat toepassing van rijkscoördinatieregeling, als bedoeld in artikel 3.35 van de Wet ruimtelijke ordening, de besluitvorming in betekenende mate zal versnellen of dat daaraan anderszins aanmerkelijke voordelen zijn verbonden;</text:p>
      <text:p text:style-name="ifm_p_indent.-5mm_mleft.5mm_ifm">–<text:tab/>dat deze situatie zich bij dit project voordoet, omdat er al uitvoerige en constructieve overlegrondes tussen initiatiefnemers, de gemeente Ten Boer en de provincie Groningen zijn gevoerd, het zonnepark (in beginsel) aansluit bij het provinciale beleid en past binnen de regels omtrent zonneparken in de Omgevingsverordening;</text:p>
      <text:p text:style-name="ifm_p_indent.-5mm_mleft.5mm_ifm">–<text:tab/>dat er ook geen bijzondere belemmeringen zijn die in de weg staan aan een voorspoedig verloop van de benodigde procedures, zonder dat de rijkscoördinatieregeling wordt toegepast;</text:p>
      <text:p text:style-name="ifm_p_indent.-5mm_mleft.5mm_ifm">–<text:tab/>dat, gelet op het voorgaande, Ecorus bij e-mail van 24 september 2018 heeft verzocht de rijkscoördinatieregeling buiten toepassing te verklaren;</text:p>
      <text:p text:style-name="ifm_p_indent.-5mm_mleft.5mm_ifm">–<text:tab/>dat vervolgens de bij het project betrokken bestuursorganen – de provincie Groningen en de gemeente Ten Boer – zijn gehoord over het voornemen de rijkscoördinatieregeling buiten toepassing te laten;</text:p>
      <text:p text:style-name="ifm_p_indent.-5mm_mleft.5mm_ifm">–<text:tab/>dat de gemeente Ten Boer bij brief van 13 september 2018 heeft aangegeven te kunnen instemmen met het voornemen;</text:p>
      <text:p text:style-name="ifm_p_indent.-5mm_mleft.5mm_ifm">–<text:tab/>dat de provincie Groningen bij brief van 18 september 2018 heeft aangegeven te kunnen instemmen met het voornemen.</text:p>
      <text:p text:style-name="ifm_p_mt.3.7mm_ifm">Gelet op artikel 9b, vierde lid, onder a;</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het in ontwikkeling zijnde zonnepark Fledderbosch, voorzien in de gemeente Ten Boer.</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
            <text:line-break/>J.M.C.<text:s/>Smallenbroek
            <text:line-break/>Directeur directie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069</text:span><text:tab/>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069</text:span><text:tab/>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oject Zonnepark Fledderbosch buiten toepassing rijkscoördinatieregeling laten,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7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project Zonnepark Fledderbosch buiten toepassing rijkscoördinatieregeling laten, Ministerie van Economische Zaken en Klimaat</meta:user-defined>
    <meta:user-defined meta:name="DCTERMS.W3CDTF/DCTERMS.available">2018-10-09</meta:user-defined>
  </office:meta>
</office:document-meta>
</file>