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t Kleine 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Klant Contact Centrum in het Huis voor Cultuur en Bestuur, Willem Alexanderstraat 7, 7442 MA in Nijverdal ligt met ingang van woensdag 10 oktober 2018 gedurende zes weken, derhalve tot en met woensdag 21 november 2018 ter inzage het besluit van de raad van de gemeente Hellendoorn van 25 september 2018 nummer 18INT02113 tot gewijzigde vaststelling van het bestemmingsplan</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gewijzigd vastgestelde bestemmingsplan met de unieke ID:  NL.IMRO.0163.BPNDKLEINEBLIK-VG01 inzien op ruimtelijkeplannen.nl via de link: <text:a xlink:href="https://bit.ly/2O7O6WT" xlink:type="simple">https://bit.ly/2O7O6WT</text:a></text:p>
            <text:p text:style-name="common-al">Downloaden van het vastgestelde plan is mogelijk via de link: <text:a xlink:href="https://bit.ly/2ODkJLn" xlink:type="simple">https://bit.ly/2ODkJLn</text:a></text:p>
            <text:p text:style-name="common-al">Dit ontwerpbestemmingsplan heeft tot doel het mogelijk maken van een natuurgerichte begraafplaats, ten noorden van de bestaande gemeentelijke begraafplaats (Mr. Ponsteenlaan. De uitbreiding ligt aan het Laantje van Moquette.</text:p>
            <text:p text:style-name="common-al">De raad heeft het plan vastgesteld in afwijking van het ter visie gelegde ontwerpbestemmingsplan.</text:p>
            <text:p text:style-name="common-al">De <text:span text:style-name="nadrukondlijn">wijzigingen</text:span> betreffen het volgende:</text:p>
            <text:p text:style-name="common-al">- de omvang van de functieaanduiding op de verbeelding is verkleind: grotere afstand tot de percelen aan de Kosteeweg;</text:p>
            <text:p text:style-name="common-al">- maximale dichtheid van de natuurgraven vastgelegd op maximaal 1 graf per 50 m².</text:p>
            <text:p text:style-name="common-al">Degene die tijdig ee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common-al">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common-al">Het beroepschrift dient te zijn ondertekend en dient tenminste de volgende gegevens te bevatten:</text:p>
            <text:list text:style-name="id1-3-2-1-1-13">
              <text:list-item text:style-override="id1-3-2-1-1-13-1">
                <text:number>•</text:number>
                <text:p text:style-name="al">uw naam en adres;</text:p>
              </text:list-item>
              <text:list-item text:style-override="id1-3-2-1-1-13-2">
                <text:number>•</text:number>
                <text:p text:style-name="al">een dagtekening;</text:p>
              </text:list-item>
              <text:list-item text:style-override="id1-3-2-1-1-13-3">
                <text:number>•</text:number>
                <text:p text:style-name="al">een omschrijving van het bestreden besluit;</text:p>
              </text:list-item>
              <text:list-item text:style-override="id1-3-2-1-1-13-4">
                <text:number>•</text:number>
                <text:p text:style-name="al">de gronden waarop uw beroep stoelt (de motivering).</text:p>
              </text:list-item>
            </text:list>
            <text:p text:style-name="common-al">Het besluit tot vaststelling van het bestemmingsplan treedt in werking met ingang van de dag na die waarop de beroepstermijn afloopt.</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indienen van een beroepschrift schorst het in werking treden van het bestemmingsplan niet. Daartoe kan eveneens gedurende de termijn van terinzagelegging een verzoek om schorsing en/of voorlopige voorziening worden ingediend bij de Voorzieningenrech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6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6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6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et Kleine Blik</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068</meta:user-defined>
    <meta:user-defined meta:name="OVERHEIDop.StcrtID/DC.identifier">stcrt-2018-57068</meta:user-defined>
    <meta:user-defined meta:name="OVERHEID.TaxonomieBeleidsagenda/OVERHEID.category">Ruimte en infrastructuur | Organisatie en beleid</meta:user-defined>
    <meta:user-defined meta:name="OVERHEIDop.Ruimtelijkplan/OVERHEIDop.bekendmakingBetreffendePlan">NL.IMRO.0163.BPNDKLEINEBLIK-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AJ 16</meta:user-defined>
    <meta:user-defined meta:name="OVERHEIDop.woonplaats">Hellendoorn</meta:user-defined>
    <meta:user-defined meta:name="OVERHEIDop.straatnaam">Koste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717 488167</meta:user-defined>
    <meta:user-defined meta:name="OVERHEIDop.versieInformatie"/>
  </office:meta>
</office:document-meta>
</file>