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bouwen woning, nabij Heppertsestraat nummer 6 te Altf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 Maas en Waal maken bekend dat ze het voornemen heeft om met toepassing van artikel 2.12 lid 1 sub a onder 3 van de Wet algemene bepalingen omgevingsrecht een omgevingsvergunning te verlenen voor het bouwen van een woning op het perceel nabij Heppertsestraat 6 te Altforst.</text:p>
            <text:p text:style-name="common-al">Omgevingsvergunning wordt verleend voor de activiteit ‘handelen in strijd regels ruimtelijke ordening’ ’.</text:p>
            <text:p text:style-name="common-al">U kunt de desbetreffende stukken met ingang van 11 oktober  2018 zes weken inzien bij het Klantcontactcentrum van het gemeentehuis. Tijdens deze termijn kunt u een schriftelijke of mondelinge zienswijze indienen bij het college van burgemeester en wethouders van de gemeente West Maas en Waal, Postbus 1, 6658 ZG Beneden Leeuwen.</text:p>
            <text:p text:style-name="common-al">In de zienswijze moet duidelijk worden aangegeven op welke onderdelen van het ontwerpbesluit de zienswijze betrekking heeft. Voor het indienen van een mondelinge zienswijze kunt u een afspraak maken met mevrouw den Boer van het team Wonen en Milieu. Van de mondelinge zienswijze wordt een verslag gemaakt.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Het ontwerpbesluit is in te zien via de gemeentelijke website. <text:a xlink:href="http://www.westmaasenwaal.nl/Wonen-en-leven/Ruimtelijke-plannen.htm" xlink:type="simple">http://www.westmaasenwaal.nl/Wonen-en-leven/Ruimtelijke-plannen.htm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neden-Leeuwen, 10 oktober 2018 Burgemeester en wethouders van West Maas en Waal,De secretaris,                               de burgemeester,P.G. Arissen                                V.M. van Neerbos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6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06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06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bouwen woning, nabij Heppertsestraat nummer 6 te Altfors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0</meta:user-defined>
    <meta:user-defined meta:name="OVERHEIDop.publicationIssue">57063</meta:user-defined>
    <meta:user-defined meta:name="OVERHEIDop.StcrtID/DC.identifier">stcrt-2018-5706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ALTHeppertsestraat-AFW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J 6</meta:user-defined>
    <meta:user-defined meta:name="OVERHEIDop.woonplaats">Altforst</meta:user-defined>
    <meta:user-defined meta:name="OVERHEIDop.straatnaam">Hepperts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176 429135</meta:user-defined>
    <meta:user-defined meta:name="OVERHEIDop.versieInformatie"/>
  </office:meta>
</office:document-meta>
</file>