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emeenschapshuis P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nnen maken ter voldoening aan artikel 3.8 lid 4 Wet ruimtelijke ordening (Wro) bekend dat het bestemmingsplan Gemeenschapshuis Puth, Puth, zoals dit door de gemeenteraad bij besluit van 27 september 2018 gewijzigd is vastgesteld, met ingang van de dag na datum van deze bekendmaking gedurende zes weken van 10 oktober 2018 tot en met 20 november 2018 voor een ieder ter inzage ligt in het gemeentehuis, Scalaplein 1 te Schinnen gedurende openingstijden. Tevens is het bestemmingsplan elektronisch raadpleegbaar op:</text:p>
            <text:p text:style-name="common-al">
            <text:a xlink:href="http://www.ruimtelijkeplannen.nl/web-roo/?planidn=NL.IMRO.1948.BGO000BP0032017P-VG01" xlink:type="simple">http://www.ruimtelijkeplannen.nl/</text:a>
          </text:p>
            <text:p text:style-name="common-al">
            <text:span text:style-name="nadrukvet"/>
          </text:p>
            <text:p text:style-name="common-al">
            <text:span text:style-name="nadrukvet">Bestemmingsplan Gemeenschapshuis Puth, Puth (gemeente Schinnen)</text:span>
          </text:p>
            <text:p text:style-name="common-al">Het bestemmingsplan Gemeenschapshuis Puth biedt een juridische regeling voor de verbouw van de voormalige voetbalaccommodatie aan de Sittarderweg in Puth tot een brasserie, in combinatie met een nieuwe aanbouw ten behoeve van een gemeenschapsaccommodatie (grote zaal met pantry en verenigingslokalen). Rondom de nieuwe accommodatie worden 60 parkeerplaatsen gerealiseerd en een terras met speeltuin. Tevens wordt middels het bestemmingsplan een evenemententerrein als zodanig bestemd. </text:p>
            <text:p text:style-name="common-al"/>
            <text:p text:style-name="common-al">
            <text:span text:style-name="nadrukvet">Wijzigingen naar aanleiding van zienswijzen</text:span>
          </text:p>
            <text:p text:style-name="common-al">Het ontwerp van het bestemmingsplan Gemeenschapshuis Puth heeft met ingang van 27 juni 2018 gedurende zes weken ter inzage gelegen. Gedurende deze periode heeft eenieder de mogelijkheid gekregen een zienswijze in te dienen. Binnen de gestelde termijn zijn 9 zienswijzen ingediend. Naar aanleiding van de ingekomen zienswijzen is het bestemmingsplan op enkele onderdelen gewijzigd. De belangrijkste inhoudelijke wijzigingen zijn:</text:p>
            <text:p text:style-name="common-al">1.In de toelichting zal paragraaf 2.3.3 aangevuld worden met de maximale normen en bijbehorende berekening ter verantwoording van het aantal van 60 parkeerplaatsen. </text:p>
            <text:p text:style-name="common-al">2.In de regels zal voor wat betreft de toegestane maximum goot-/bouwhoogte een aanvullende regeling voor evenementen worden opgenomen. Tevens wordt op de verbeelding de aanduiding maximum bouwhoogte verwijderd en wordt de toegestane maximum goot-/bouwhoogte in artikel 4.2.2 sub e gewijzigd in 6 meter. </text:p>
            <text:p text:style-name="common-al">Bovendien wordt als ambtshalve wijziging de regels zodanig aangepast dat in artikel 4.1.1. sub h de zinsnede “uitsluitend ter plaatse van de aanduiding 'horeca van categorie 2'” komt te vervallen. </text:p>
            <text:p text:style-name="common-al">3.In de regels zal een aanvullende regeling voor evenementen worden opgenomen. </text:p>
            <text:p text:style-name="common-al">4.In paragraaf 3.4 van het akoestisch onderzoek (bijlage 2) wordt de ontsluiting aangepast naar de Onderste Puth in plaats van de Sittarderweg. </text:p>
            <text:p text:style-name="common-al"> </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p text:style-name="common-al">1.belanghebbenden, die tijdig een zienswijze hebben ingediend tegen het ontwerp bestemmingsplan;</text:p>
            <text:p text:style-name="common-al">2.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common-al"> </text:p>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
            <text:p text:style-name="common-al">
            <text:span text:style-name="nadrukcur">Schinnen, 10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5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5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5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Gemeenschapshuis Puth</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050</meta:user-defined>
    <meta:user-defined meta:name="OVERHEIDop.StcrtID/DC.identifier">stcrt-2018-57050</meta:user-defined>
    <meta:user-defined meta:name="OVERHEID.TaxonomieBeleidsagenda/OVERHEID.category">Ruimte en infrastructuur | Organisatie en beleid</meta:user-defined>
    <meta:user-defined meta:name="OVERHEID.Gemeente/DC.spatial">Schinnen</meta:user-defined>
    <meta:user-defined meta:name="OVERHEIDop.Ruimtelijkplan/OVERHEIDop.bekendmakingBetreffendePlan">NL.IMRO.0962.BPGemeenschapsPuth-VG01</meta:user-defined>
    <meta:user-defined meta:name="OVERHEID.Organisatietype/OVERHEID.organisationType">gemeente</meta:user-defined>
    <meta:user-defined meta:name="OVERHEID.Informatietype/DC.type">officiële publicatie</meta:user-defined>
    <dc:language>nl</dc:languag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