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verklaring vrachtverkeer Mackaylaan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1. Wettelijke bepalingen</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2. Aanleiding verkeersbesluit</text:p>
            <text:p text:style-name="considerans.al">Door de straten binnen de wijk, gelegen tussen de straten Cort van der Lindenlaan, Thorbeckelaan, Verlengde Fortlaan en Zwarteweg te Naarden, rijden regelmatig vrachtwagens. De straten zijn te smal voor het vrachtverkeer.</text:p>
            <text:p text:style-name="considerans.al">3. Doelstelling verkeersbesluit</text:p>
            <text:p text:style-name="considerans.al">Dit verkeersbesluit dient het volgende doel:</text:p>
            <text:p text:style-name="considerans.al">Het voorkomen of beperken van door het verkeer veroorzaakte overlast, hinder of schade.</text:p>
            <text:p text:style-name="considerans.al">4. Overwegingen</text:p>
            <text:p text:style-name="considerans.al">De straten binnen de wijk zijn te smal voor vrachtverkeer. Ook zijn er geen specifieke bestemmingen voor het vrachtverkeer. De aanwezigheid van het vrachtverkeer leidt tot hinder,  verkeersonveilige situaties en een aantasting van de leefbaarheid. Ook komt het voor dat het vrachtverkeer zich vast rijdt. De in te stellen geslotenverklaring sluit aan bij de geslotenverklaringen die in de huidige siuatie in de wijk al van kracht zijn. Zo ontstaatvoor de wijk een consistente situatie.</text:p>
            <text:p text:style-name="considerans.al">Het instellen van de geslotenverklaring heeft geen effect op de bevoorrading van de winkels aan de Mackaylaan.</text:p>
            <text:p text:style-name="considerans.al">5. Overleg politie</text:p>
            <text:p text:style-name="considerans.al">Gelet op de BABW heeft overleg met de politie plaats gevonden.</text:p>
            <text:p text:style-name="considerans.al">6. Bekendmaking</text:p>
            <text:p text:style-name="considerans.al">Dit verkeersbesluit wordt gepubliceerd in de Staatscourant en op de website van de gemeente Gooise Meren.</text:p>
            <text:p text:style-name="considerans.al">7. Besluit</text:p>
            <text:p text:style-name="considerans.al">Op grond van de overwegingen is namens het college van burgemeester en wethouders besloten om op de Mackaylaan te Naarden een inrijverbod in te stellen na de kruising met de Keizer Ottoweg, alsmede op de Goeman Borgesiuslaan vanaf de Mackaylaan en vanaf de Keizer Ottoweg ter hoogte van huisnummer 45 richting de Nagtglaslaan, door het plaatsen van borden C7 zoals opgenomen in bijlage I van het RVV1990.</text:p>
            <text:p text:style-name="considerans.al"/>
            <text:p text:style-name="considerans.al">Tekening</text:p>
            <text:p text:style-name="considerans.al">Op de tekening d.d. 22-08-2018 zijn de locaties van de te plaatsen bebording aangegeven.</text:p>
            <text:p text:style-name="considerans.al"/>
            <text:p text:style-name="considerans.al">Bussum, 3 oktober 2018</text:p>
            <text:p text:style-name="considerans.al"/>
            <text:p text:style-name="considerans.al">namens Burgemeester en wethouders van Gooise Meren,</text:p>
            <text:p text:style-name="considerans.al">Dhr. K. Iskender</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3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03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03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slotenverklaring vrachtverkeer Mackaylaan  te Naarden</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039</meta:user-defined>
    <meta:user-defined meta:name="OVERHEIDop.StcrtID/DC.identifier">stcrt-2018-57039</meta:user-defined>
    <meta:user-defined meta:name="DCTERMS.alternative">Gemeente Gooise Meren - Instellen geslotenverklaring vrachtverkeer Mackaylaan te Naarden - Mackaylaan te Naar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exb-2018-59605</meta:user-defined>
    <meta:user-defined meta:name="OVERHEIDop.versieInformatie"/>
  </office:meta>
</office:document-meta>
</file>