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0*"/>
    </style:style>
    <style:style style:family="table-column" style:name="table1.tg1.col2">
      <style:table-column-properties style:rel-column-width="8500*"/>
    </style:style>
    <style:style style:family="table-column" style:name="table1.tg1.col3">
      <style:table-column-properties style:rel-column-width="10100*"/>
    </style:style>
    <style:style style:family="table-column" style:name="table1.tg1.col4">
      <style:table-column-properties style:rel-column-width="14100*"/>
    </style:style>
    <style:style style:family="table-column" style:name="table2.tg1.col1">
      <style:table-column-properties style:rel-column-width="9000*"/>
    </style:style>
    <style:style style:family="table-column" style:name="table2.tg1.col2">
      <style:table-column-properties style:rel-column-width="16000*"/>
    </style:style>
    <style:style style:family="table-column" style:name="table2.tg1.col3">
      <style:table-column-properties style:rel-column-width="13700*"/>
    </style:style>
    <style:style style:family="table-column" style:name="table2.tg1.col4">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6 januari 2018, nr. MinBUZA-2018.190309,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Tweede wijziging Voice 2016–2020 Fonds)</text:h>
      <text:p text:style-name="ifm_p_mt.3.7mm_ifm">De Minister voor Buitenlandse Handel en Ontwikkelingssamenwerking;</text:p>
      <text:p text:style-name="ifm_p_mt.3.7mm_ifm">Gelet op artikel 6 en artikel 7 van het Subsidiebesluit Ministerie van Buitenlandse Zaken;</text:p>
      <text:p text:style-name="ifm_p_mt.3.7mm_ifm">Gelet op artikel 5.1 van de Subsidieregeling Ministerie van Buitenlandse Zaken;</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8 september 2016, nr. MinBuZa-2016.56930, tot vaststelling van beleidsregels en een subsidieplafond voor subsidiëring op grond van de Subsidieregeling Ministerie van Buitenlandse Zaken 2006 (Voice 2016–2020 Fonds)<text:note text:id="n1" text:note-class="footnote"><text:note-citation text:label="1 ">1</text:note-citation><text:note-body><text:p text:style-name="ifm_p_font.normal_size.6.93pt_mt..5mm_indent.-0.1161in_mleft.0.1161in_ifm">Stcrt. 2016, nr. 48323.</text:p></text:note-body></text:note> wordt gewijzigd als volgt:</text:p>
      <text:p text:style-name="ifm_p_mt.3.7mm_indent.no_ifm">A</text:p>
      <text:p text:style-name="ifm_p_mt.3.7mm_ifm">Artikel 2 wordt gewijzigd als volgt:</text:p>
      <text:p text:style-name="ifm_p_mt.3.7mm_ifm">1.<text:s/>In het tweede lid wordt ‘€ 3,5 miljoen’ vervangen door ‘€ 8,75 miljoen’ en wordt ‘€ 31,5 miljoen’ vervangen door ‘€ 26,25 miljoen’.</text:p>
      <text:p text:style-name="ifm_p_mt.3.7mm_ifm">2.<text:s/>In het derde lid onder a wordt na ‘empowerment’ de volgende zinsnede ingevoegd ‘(nationaal en regionaal)’.</text:p>
      <text:p text:style-name="ifm_p_mt.3.7mm_indent.no_ifm">B</text:p>
      <text:p text:style-name="ifm_p_mt.3.7mm_ifm">In artikel 3, tweede lid, wordt na ‘ingediend’ de volgende zinsnede ingevoegd ‘via www.voice.global’.</text:p>
      <text:p text:style-name="ifm_p_mt.3.7mm_indent.no_ifm">C</text:p>
      <text:p text:style-name="ifm_p_mt.3.7mm_ifm">De bijlage bij het besluit wordt gewijzigd als volgt:</text:p>
      <text:p text:style-name="ifm_p_mt.3.7mm_ifm">1.<text:s/>Paragraaf <text:span text:style-name="ifm_span_font.bold_ifm">2.2 Subsidiecategorieën</text:span> wordt gewijzigd als volgt:</text:p>
      <text:p text:style-name="ifm_p_mt.3.7mm_ifm">a.<text:s/>De tekst van de eerste bullet <text:span text:style-name="ifm_span_font.bold_ifm">Subsidie voor empowerment</text:span> komt te luiden als volgt:</text:p>
      <text:section text:style-name="ifm_sect_mleft.5.1mm_ifm" text:name="d15e97">
        <text:p text:style-name="ifm_p_ifm"><text:span text:style-name="ifm_span_font.bold_ifm">Subsidie voor empowerment</text:span>: Bedoeld voor (informele) groepen of organisaties om bewustzijn te creëren, leiderschap te ontwikkelen, te werken aan zelfvertrouwen en vaardigheden, alsook stigmatisering van gemarginaliseerde en gediscrimineerde groepen tegen te gaan. Kleinere subsidies met een looptijd van gemiddeld één tot twee jaar zijn beschikbaar voor bijvoorbeeld informele groepen die samenwerken met formele organisaties. Voor deze subsidies kunnen ook regionale empowerment activiteiten die naburige landen in de gelegenheid stellen om te gaan participeren in een gezamenlijk leertraject in aanmerking komen. Subsidies voor empowerment variëren van € 5.000 tot € 25.000 op nationaal niveau en van € 5.000 tot € 75.000 op regionaal niveau.</text:p>
      </text:section>
      <text:p text:style-name="ifm_p_mt.3.7mm_ifm">b.<text:s/>In de tekst bij de derde bullet <text:span text:style-name="ifm_span_font.bold_ifm">Subsidie voor onvoorziene kansen</text:span> wordt ‘€ 25.000’ vervangen door ‘€ 5.000’.</text:p>
      <text:p text:style-name="ifm_p_mt.3.7mm_ifm">2.<text:s/>Paragraaf <text:span text:style-name="ifm_span_font.bold_ifm">2.3 Het verstrekken van Voice-subsidies</text:span> wordt gewijzigd als volgt:</text:p>
      <text:p text:style-name="ifm_p_mt.3.7mm_ifm">a.<text:s/>In de eerste alinea, tweede zin, wordt na ‘geregistreerde’ ingevoegd ‘erkende’.</text:p>
      <text:p text:style-name="ifm_p_mt.3.7mm_ifm">b.<text:s/>In de tweede alinea, tweede zin, wordt ‘(ten minste 10%)’ vervangen door ‘(ten hoogste 25%)’.</text:p>
      <text:p text:style-name="ifm_p_mt.3.7mm_ifm">3.<text:s/>In paragraaf <text:span text:style-name="ifm_span_font.bold_ifm">3.3 Aanvraagprocedure</text:span> wordt de tweede zin vervangen door ‘Aanvragen dienen volledig en zonder voorbehoud te worden ingestuurd via het online aanvraagsysteem, Smartsheets, te vinden op www.voice.global.’</text:p>
      <text:p text:style-name="ifm_p_mt.3.7mm_ifm">4.<text:s/>Paragraaf <text:span text:style-name="ifm_span_font.bold_ifm">4.1 Minimale criteria</text:span> wordt gewijzigd als volgt:</text:p>
      <text:p text:style-name="ifm_p_mt.3.7mm_ifm">a.<text:s/>In onderdeel c wordt ‘mede-indiener’ vervangen door ‘penvoerder’.</text:p>
      <text:p text:style-name="ifm_p_mt.3.7mm_ifm">b.<text:s/>In onderdeel d wordt ‘mede-indiener’ vervangen door ‘penvoerder’.</text:p>
      <text:p text:style-name="ifm_p_mt.3.7mm_ifm">c.<text:s/>Onderdeel i komt te luiden als volgt:</text:p>
      <text:section text:style-name="ifm_sect_mleft.5.1mm_ifm" text:name="d15e151">
        <text:p text:style-name="ifm_p_indent.-7mm_mleft.7mm_ifm">i.<text:tab/>Met uitzondering van subsidies voor empowerment en subsidies voor leren en innoveren, moet de aanvrager kunnen aantonen dat (vanaf 1 januari 2018) het totale jaarinkomen van de organisatie voor maximaal 50% uit Voice-subsidies bestaat. In het geval een organisatie een <text:span text:style-name="ifm_span_font.italic_ifm">multi country</text:span> aanvraag doet, geldt een maximum van 40%. De aanvrager kan dat aantonen op basis van het inkomen in het voorafgaande jaar. Als de aanvrager hoofdaanvrager van een consortium is, geldt deze regel voor het consortium als geheel. Met andere woorden: als één van de deelnemers in het consortium voor meer dan 50% (40% voor <text:span text:style-name="ifm_span_font.italic_ifm">multi country</text:span>aanvragen) van Voice-subsidies afhankelijk is, kan een andere deelnemer dat mogelijk compenseren.</text:p>
      </text:section>
      <text:p text:style-name="ifm_p_mt.3.7mm_ifm">d.<text:s/>Onderdeel j komt te vervallen.</text:p>
      <text:p text:style-name="ifm_p_mt.3.7mm_ifm">e.<text:s/>De onderdelen k tot en met n worden verletterd tot onderdelen j tot en met m.</text:p>
      <text:p text:style-name="ifm_p_mt.3.7mm_ifm">f.<text:s/>De tabel in onderdeel j wordt vervangen door de volgende tabel:</text:p>
      <text:section text:style-name="ifm_sect_mleft.5.1mm_ifm" text:name="d15e174">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ubsidiecategorie</text:span></text:p>
              </table:table-cell>
              <table:table-cell table:style-name="table.cell.border-top.border-bottom.border-right.padding-top.bottom.pleft.pright">
                <text:p text:style-name="text.cell.7.left"><text:span text:style-name="ifm_span_font.bold_color.ffffff_ifm">Minimum bedrag</text:span></text:p>
              </table:table-cell>
              <table:table-cell table:style-name="table.cell.border-top.border-bottom.border-right.padding-top.bottom.pleft.pright">
                <text:p text:style-name="text.cell.7.left"><text:span text:style-name="ifm_span_font.bold_color.ffffff_ifm">Maximum bedrag</text:span></text:p>
              </table:table-cell>
              <table:table-cell table:style-name="table.cell.border-top.border-bottom.border-right.padding-top.bottom.pleft.pright">
                <text:p text:style-name="text.cell.7.left"><text:span text:style-name="ifm_span_font.bold_color.ffffff_ifm">Minimum-maximum duur</text:span></text:p>
              </table:table-cell>
            </table:table-row>
          </table:table-header-rows>
          <table:table-row table:style-name="zebra.body.odd">
            <table:table-cell table:style-name="table.cell.border-bottom.border-left.border-right.padding-top.top.pleft.pright">
              <text:p text:style-name="text.cell.7.left">Empowerment</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25.000 (single country)</text:p>
              <text:p text:style-name="text.cell.7.left">€ 75.000 (regional)</text:p>
            </table:table-cell>
            <table:table-cell table:style-name="table.cell.border-bottom.border-right.padding-top.top.pleft.pright">
              <text:p text:style-name="text.cell.7.left">12–24 maanden</text:p>
            </table:table-cell>
          </table:table-row>
          <table:table-row>
            <table:table-cell table:style-name="table.cell.border-bottom.border-left.border-right.padding-top.top.pleft.pright">
              <text:p text:style-name="text.cell.7.left">Beïnvloeding</text:p>
            </table:table-cell>
            <table:table-cell table:style-name="table.cell.border-bottom.border-right.padding-top.top.pleft.pright">
              <text:p text:style-name="text.cell.7.left">€ 25.000</text:p>
            </table:table-cell>
            <table:table-cell table:style-name="table.cell.border-bottom.border-right.padding-top.top.pleft.pright">
              <text:p text:style-name="text.cell.7.left">€ 200.000 voor project in een land;</text:p>
              <text:p text:style-name="text.cell.7.left">€ 500.000 voor internationaal project</text:p>
            </table:table-cell>
            <table:table-cell table:style-name="table.cell.border-bottom.border-right.padding-top.top.pleft.pright">
              <text:p text:style-name="text.cell.7.left">12–36 maanden</text:p>
            </table:table-cell>
          </table:table-row>
          <table:table-row table:style-name="zebra.body.odd">
            <table:table-cell table:style-name="table.cell.border-bottom.border-left.border-right.padding-top.top.pleft.pright">
              <text:p text:style-name="text.cell.7.left">Innoveren en leren</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12–24 maanden</text:p>
            </table:table-cell>
          </table:table-row>
          <table:table-row>
            <table:table-cell table:style-name="table.cell.border-bottom.border-left.border-right.padding-top.top.pleft.pright">
              <text:p text:style-name="text.cell.7.left">Onvoorziene kansen</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200.000</text:p>
            </table:table-cell>
            <table:table-cell table:style-name="table.cell.border-bottom.border-right.padding-top.top.pleft.pright">
              <text:p text:style-name="text.cell.7.left">6–12 maanden</text:p>
            </table:table-cell>
          </table:table-row>
        </table:table>
      </text:section>
      <text:p text:style-name="ifm_p_mt.3.7mm_ifm">5.<text:s/>Paragraaf <text:span text:style-name="ifm_span_font.bold_ifm">4.3 Beoordeling van de organisatie</text:span> wordt gewijzigd als volgt:</text:p>
      <text:p text:style-name="ifm_p_mt.3.7mm_ifm">a.<text:s/>Het kopje ‘<text:span text:style-name="ifm_span_font.bold_ifm">Subsidies voor beïnvloeding (ten minste € 25.000 en ten hoogste € 200.000, voor een project in een land), en onvoorziene kansen (ten minste € 25.000 en ten hoogste € 200.000, voor een project in een land)</text:span>’ wordt vervangen door ‘<text:span text:style-name="ifm_span_font.bold_ifm">Subsidies voor beïnvloeding (ten minste € 25.000 en ten hoogste € 200.000, voor een project in een land), en onvoorziene kansen (ten minste € 5.000 en ten hoogste € 200.000, voor een project in een land)</text:span>’.</text:p>
      <text:p text:style-name="ifm_p_mt.3.7mm_ifm">b.<text:s/>Het kopje ‘<text:span text:style-name="ifm_span_font.bold_ifm">Subsidies voor leren en innoveren (ten minste € 5.000 en ten hoogste € 200.000, voor projecten in een land en voor internationale projecten), subsidies voor beïnvloeding (groter dan € 200.000 en ten hoogste € 500.000, voor een internationaal project) en subsidies voor onvoorziene kansen (ten minste € 25.000 en ten hoogste € 200.000, voor een internationaal project)</text:span>’ wordt vervangen door ‘<text:span text:style-name="ifm_span_font.bold_ifm">Subsidies voor leren en innoveren (ten minste € 5.000 en ten hoogste € 200.000, voor projecten in een land en voor internationale projecten), subsidies voor beïnvloeding (groter dan € 200.000 en ten hoogste € 500.000, voor een internationaal project) en subsidies voor onvoorziene kansen (ten minste € 5.000 en ten hoogste € 200.000, voor een internationaal project)</text:span>’.</text:p>
      <text:p text:style-name="ifm_p_mt.3.7mm_ifm">6.<text:s/>Bijlage A wordt vervangen door de volgende:</text:p>
      <text:section text:style-name="ifm_sect_mleft.5.1mm_ifm" text:name="d15e369">
        <text:h text:style-name="ifm_p_font.bold_mt.5.08mm_page.keep-with-next_ifm" text:outline-level="4">BIJLAGE<text:s/>A.<text:s/>CATEGORIEËN POTENTIËLE AANVRAGERS EN AANVRAAGMOGELIJKHED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Subsidiecategorieën</text:span></text:p>
              </table:table-cell>
              <table:table-cell table:style-name="table.cell.border-top.border-bottom.border-right.padding-top.bottom.pleft.pright">
                <text:p text:style-name="text.cell.7.left"><text:span text:style-name="ifm_span_font.bold_color.ffffff_ifm">Potentiële aanvragers</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Aanvraag-procedure</text:span></text:p>
              </table:table-cell>
            </table:table-row>
          </table:table-header-rows>
          <table:table-row table:style-name="zebra.body.odd">
            <table:table-cell table:style-name="table.cell.border-bottom.border-left.border-right.padding-top.top.pleft.pright">
              <text:p text:style-name="text.cell.7.left"><text:span text:style-name="ifm_span_font.bold_ifm">Subsidie voor Empowerment</text:span></text:p>
              <text:p text:style-name="text.cell.7.left"><text:span text:style-name="ifm_span_font.bold_ifm">Omvang subsidie:</text:span></text:p>
              <text:p text:style-name="text.cell.7.left">€ 5.000–25.000 voor nationaal niveau en € 5.000 tot € 75.000 voor regionaal niveau</text:p>
              <text:p text:style-name="text.cell.7.left">Duur:</text:p>
              <text:p text:style-name="text.cell.7.left">Minimaal 12 maanden- maximaal 2 jaar</text:p>
            </table:table-cell>
            <table:table-cell table:style-name="table.cell.border-bottom.border-right.padding-top.top.pleft.pright">
              <text:p text:style-name="text.cell.7.left">Formele organisaties</text:p>
              <text:p text:style-name="text.cell.7.left">Informele groepen en individuen die op enige manier samenwerken met een lokaal geregistreerde organisatie.</text:p>
            </table:table-cell>
            <table:table-cell table:style-name="table.cell.border-bottom.border-right.padding-top.top.pleft.pright">
              <text:p text:style-name="text.cell.7.left">Bewustzijn creëren, leiderschap ontwikkelen, werken aan vertrouwen en vaardigheden, stigmatisering van gemarginaliseerd en gediscrimineerde groepen tegengaan.</text:p>
            </table:table-cell>
            <table:table-cell table:style-name="table.cell.border-bottom.border-right.padding-top.top.pleft.pright">
              <text:p text:style-name="text.cell.7.left"><text:span text:style-name="ifm_span_font.bold_ifm">Doorlopende subsidies</text:span></text:p>
            </table:table-cell>
          </table:table-row>
          <table:table-row>
            <table:table-cell table:style-name="table.cell.border-bottom.border-left.border-right.padding-top.top.pleft.pright">
              <text:p text:style-name="text.cell.7.left"><text:span text:style-name="ifm_span_font.bold_ifm">Subsidie voor beïnvloeding</text:span></text:p>
              <text:p text:style-name="text.cell.7.left"><text:span text:style-name="ifm_span_font.bold_ifm">Omvang subsidie:</text:span></text:p>
              <text:p text:style-name="text.cell.7.left">€ 25.000–500.000</text:p>
              <text:p text:style-name="text.cell.7.left">Duur:</text:p>
              <text:p text:style-name="text.cell.7.left">Minimaal 12 maanden- maximaal 3 jaar</text:p>
            </table:table-cell>
            <table:table-cell table:style-name="table.cell.border-bottom.border-right.padding-top.top.pleft.pright">
              <text:p text:style-name="text.cell.7.left">Formele organisaties en netwerken</text:p>
              <text:p text:style-name="text.cell.7.left">Informele groepen en netwerken die samenwerken met een lokaal geregistreerde organisatie.</text:p>
              <text:p text:style-name="text.cell.7.left">Organisaties die in andere landen zijn geregistreerd.</text:p>
            </table:table-cell>
            <table:table-cell table:style-name="table.cell.border-bottom.border-right.padding-top.top.pleft.pright">
              <text:p text:style-name="text.cell.7.left">Om organisaties en netwerken te helpen meer invloed uit te oefenen en de stem van gemarginaliseerde en gediscrimineerde groepen luider te laten klinken.</text:p>
            </table:table-cell>
            <table:table-cell table:style-name="table.cell.border-bottom.border-right.padding-top.top.pleft.pright">
              <text:p text:style-name="text.cell.7.left"><text:span text:style-name="ifm_span_font.bold_ifm">(Semi) open oproep</text:span></text:p>
            </table:table-cell>
          </table:table-row>
          <table:table-row table:style-name="zebra.body.odd">
            <table:table-cell table:style-name="table.cell.border-bottom.border-left.border-right.padding-top.top.pleft.pright">
              <text:p text:style-name="text.cell.7.left"><text:span text:style-name="ifm_span_font.bold_ifm">Subsidie voor leren en innoveren</text:span></text:p>
              <text:p text:style-name="text.cell.7.left"><text:span text:style-name="ifm_span_font.bold_ifm">Omvang subsidie:</text:span></text:p>
              <text:p text:style-name="text.cell.7.left">€ 5.000–200.000</text:p>
              <text:p text:style-name="text.cell.7.left">Duur:</text:p>
              <text:p text:style-name="text.cell.7.left">Maximaal 2 jaar</text:p>
            </table:table-cell>
            <table:table-cell table:style-name="table.cell.border-bottom.border-right.padding-top.top.pleft.pright">
              <text:p text:style-name="text.cell.7.left">Formele maatschappelijke organisaties en netwerken</text:p>
              <text:p text:style-name="text.cell.7.left">Organisaties die in andere landen zijn geregistreerd (bijvoorbeeld: internationale NGO’s of platforms) voor wereldwijde openstellingen.</text:p>
            </table:table-cell>
            <table:table-cell table:style-name="table.cell.border-bottom.border-right.padding-top.top.pleft.pright">
              <text:p text:style-name="text.cell.7.left">Vernieuwingen bedenken en uitproberen.</text:p>
            </table:table-cell>
            <table:table-cell table:style-name="table.cell.border-bottom.border-right.padding-top.top.pleft.pright">
              <text:p text:style-name="text.cell.7.left"><text:span text:style-name="ifm_span_font.bold_ifm">Doorlopende subsidies op nationaal niveau en (Semi) open oproep op mondiaal niveau</text:span></text:p>
            </table:table-cell>
          </table:table-row>
          <table:table-row>
            <table:table-cell table:style-name="table.cell.border-bottom.border-left.border-right.padding-top.top.pleft.pright">
              <text:p text:style-name="text.cell.7.left"><text:span text:style-name="ifm_span_font.bold_ifm">Subsidie voor onvoorziene kansen</text:span></text:p>
              <text:p text:style-name="text.cell.7.left"><text:span text:style-name="ifm_span_font.bold_ifm">Omvang subsidie:</text:span></text:p>
              <text:p text:style-name="text.cell.7.left">€ 5.000–200.000</text:p>
              <text:p text:style-name="text.cell.7.left">Duur:</text:p>
              <text:p text:style-name="text.cell.7.left">Minimaal 6 maanden-maximaal 1 jaar</text:p>
            </table:table-cell>
            <table:table-cell table:style-name="table.cell.border-bottom.border-right.padding-top.top.pleft.pright">
              <text:p text:style-name="text.cell.7.left">Formele organisaties en netwerken en informele groepen.</text:p>
            </table:table-cell>
            <table:table-cell table:style-name="table.cell.border-bottom.border-right.padding-top.top.pleft.pright">
              <text:p text:style-name="text.cell.7.left">Flexibel inspelen op onverwachte mogelijkheden om beleid te beïnvloeden of beperking van de ruimte in het maatschappelijk leven te bestrijden op het gebied van Voice-thema(’s) en ten behoeve van Voice-doelgroep(en).</text:p>
            </table:table-cell>
            <table:table-cell table:style-name="table.cell.border-bottom.border-right.padding-top.top.pleft.pright">
              <text:p text:style-name="text.cell.7.left"><text:span text:style-name="ifm_span_font.bold_ifm">Doorlopende subsidies</text:span></text:p>
            </table:table-cell>
          </table:table-row>
        </table:table>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03</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03</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6 januari 2018, nr. MinBUZA-2018.190309,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Tweede wijziging Voice 2016–2020 Fonds)</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03</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 en Koninkrijksrelaties</meta:user-defined>
    <dc:language>nl</dc:language>
    <meta:user-defined meta:name="OVERHEIDop.publicationIssue">57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en artikel 7 van het Subsidiebesluit Ministerie van Buitenlandse Zaken; artikel 5.1 van de Subsidieregeling Ministerie van Buitenlandse Zaken;</meta:user-defined>
    <meta:user-defined meta:name="DC.title">Besluit van de Minister voor Buitenlandse Handel en Ontwikkelingssamenwerking van 26 januari 2018, nr. MinBUZA-2018.190309, tot wijziging van het Besluit van de Minister voor Buitenlandse Handel en Ontwikkelingssamenwerking van 8 september 2016, nr. MinBuZa-2016.56930, tot vaststelling van beleidsregels en een subsidieplafond voor subsidiëring op grond van de Subsidieregeling Ministerie van Buitenlandse Zaken 2006 (Tweede wijziging Voice 2016–2020 Fonds)</meta:user-defined>
    <meta:user-defined meta:name="DCTERMS.alternative"/>
    <meta:user-defined meta:name="DCTERMS.W3CDTF/DCTERMS.available">2018-02-05</meta:user-defined>
    <meta:user-defined meta:name="OVERHEIDop.Ruimtelijkplan/OVERHEIDop.bekendmakingBetreffendePlan"/>
  </office:meta>
</office:document-meta>
</file>