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erkeersbesluit opheffen éénrichtingsverkeer Kleine Heistraat te Wer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Z18-005764</text:p>
            <text:p text:style-name="context.al"/>
            <text:p text:style-name="context_bottom"/>
          </text:section>
          <text:p text:style-name="aanhef_wie">Het college van burgemeester en wethouders van de gemeente Zundert</text:p>
          <text:p text:style-name="aanhef_wie">Op basis van het “Algemeen Mandaatbesluit gemeente Zundert 2017” is deze bevoegdheid gemandateerd aan de adjunct directeur</text:p>
          <text:section text:name="considerans_id1-3-2-1-4" text:style-name="considerans">
            <text:p text:style-name="tussenkopcur">
            <text:span text:style-name="nadrukvet">Overwegingen ten aanzien van het besluit</text:span>
          </text:p>
            <text:p text:style-name="considerans.al">Op grond van artikel 18, eerste lid, onder d, van de Wegenverkeerswet 1994 zijn burgemeester en wethouders bevoegd tot het nemen van een verkeersbesluit.</text:p>
            <text:p text:style-name="considerans.al">
            <text:span text:style-name="nadrukvet">Type verkeersbesluit</text:span>
          </text:p>
            <text:p text:style-name="considerans.al">Het betreft een verkeersbesluit ten behoeve van verwijderen van verkeerstekens.</text:p>
            <text:p text:style-name="considerans.al">
            <text:span text:style-name="nadrukvet">Vereiste van besluit</text:span>
          </text:p>
            <text:p text:style-name="considerans.al">Krachtens artikel 15 lid 1 van de Wegenverkeerswet 1994 dient een verkeersbesluit te worden genomen voor de plaatsing en/of verwijderen van de in artikel 12 van het Besluit administratieve bepalingen inzake het wegverkeer opgenomen verkeerstekens, evenals voor onderborden voor zover er daardoor een gebod of verbod ontstaat of wordt gewijzigd.</text:p>
            <text:p text:style-name="considerans.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nsiderans.al">
            <text:span text:style-name="nadrukvet">Doelstelling van besluit</text:span>
          </text:p>
            <text:p text:style-name="considerans.al">Met het verkeersbesluit worden de volgende belangen van artikel 2 van de Wegenverkeerswet 1994 beoogd:</text:p>
            <text:p text:style-name="considerans.al">- het zoveel mogelijk waarborgen van de vrijheid va het verkeer;</text:p>
            <text:p text:style-name="considerans.al">- het verzekeren van de veiligheid op de weg.</text:p>
            <text:p text:style-name="considerans.al">
            <text:span text:style-name="nadrukvet">Wegcategorie</text:span>
          </text:p>
            <text:p text:style-name="considerans.al">De betreffende weg is aangeduid als erftoegangsweg buiten de bebouwde kom.</text:p>
            <text:p text:style-name="considerans.al">
            <text:span text:style-name="nadrukvet">Weggebruikers</text:span>
          </text:p>
            <text:p text:style-name="considerans.al">Het verkeersbesluit heeft betrekking op:</text:p>
            <text:p text:style-name="considerans.al">- bestuurders van een motorrijwiel, scooter, personenauto of bestelauto.</text:p>
            <text:p text:style-name="considerans.al">- bestuurders van een ongelede vrachtwagen of ongelede bus.</text:p>
            <text:p text:style-name="considerans.al">- bestuurders van een gelede vrachtwagen.</text:p>
            <text:p text:style-name="considerans.al">
            <text:span text:style-name="nadrukvet">Overwegingen</text:span>
          </text:p>
            <text:p text:style-name="considerans.al">Op 19-5-2015 heeft de gemeenteraad van de gemeente Zundert besloten om het bestemmingsplan Parc Patersven vast te stellen. Dit bestemmingsplan maakt permanente bewoning mogelijk. In de afwegingen is geconcludeerd dat ter verkrijging van een aanvaardbaar woon- en leefklimaat op en nabij Parc Patersven (meer bepaald een verbetering van de bereikbaarheid en doorgang voor de kavels in Parc Patersven) het van belang is dat de openbare toegangsweg Kleine Heistraat wordt verbreed en verbeterd. Het plan voorziet in de verbreding van de Kleine Heistraat vanaf de Wernhoutseweg tot aan de toegang van het Parc Patersven waardoor dit gedeelte geschikt wordt voor verkeer in twee richtingen en de huidige inrichting als eenrichtingsweg kan vervallen. Het is de bedoeling dat dit gedeelte van de Kleine Heistraat gaat dienen als ontsluiting van het Parc in beide richtingen.</text:p>
            <text:p text:style-name="considerans.al">Op de Kleine Heistraat is momenteel éénrichtingsverkeer, uitgezonderd (brom)fietsers van kracht. Het éénrichtingsverkeer geldt voor het deel van de Kleine Heistraat tussen de ingang van Parc Patersven in en de Wernhoutseweg. Het verbod om in te rijden geldt voor verkeer komend uit de richting van Parc Patersven richting de Wernhoutseweg.</text:p>
            <text:p text:style-name="considerans.al">Op 2 mei 2018 is door het college verkeersbesluit “Verkeersbesluit opheffen éénrichtingsverkeer Kleine Heistraat te Wernhout” genomen. Het besluit is op 17 mei 2018 gepubliceerd in de Staatscourant (Nr. 28118). Met dit verkeersbesluit wordt het éénrichtingsverkeer op de Kleine Heistraat op het deel tussen de invang van Parc Patersven en Wernhoutseweg opgeheven.</text:p>
            <text:p text:style-name="considerans.al">Tegen het verkeersbesluit is door A.J.L. Kools op 26 juni 2018 een bezwaarschrift ingediend. Het bezwaarschrift is door ons op 27 juni 2018 ontvangen. Naar aanleiding van dit bezwaarschrift wordt het verkeersbesluit van 2 mei 2018 ingetrokken en een gewijzigd verkeerbesluit genomen. Het gewijzigde verkeersbesluit komt tegemoet aan het ingediende bezwaren uitgezonderd een (tijdelijke) ontsluiting Kalmhoutsebaan. </text:p>
            <text:p text:style-name="considerans.al">Het gewijzigde verkeersbesluit bestaat uit dezelfde maatregel als het oorspronkelijk besluit, namelijk:</text:p>
            <text:p text:style-name="considerans.al">-het opheffen van éénrichtingsverkeer op de Kleine Heistraat op het deel tussen de ingang van Parc Patersven en Wernhoutseweg. </text:p>
            <text:p text:style-name="considerans.al">Het gewijzigde verkeersbesluit vult dit op de volgende punten aan:</text:p>
            <text:p text:style-name="considerans.al">-het opheffen van éénrichtingsverkeer ter hoogte van de slagboom op de Kleine Heistraat op het deel tussen de ingang van Parc Patersven en Loosbergstraat;</text:p>
            <text:p text:style-name="considerans.al">-het verwijderen van de slagboom en vervangen door paaltjes op de Kleine Heistraat (richting Loosbergstraat), waardoor een afsluiting ontstaat voor ander verkeer dan voetgangers en (brom)fietsers.</text:p>
            <text:p text:style-name="considerans.al">De betreffende wegen zijn in beheer bij de gemeente Zundert.</text:p>
            <text:p text:style-name="considerans.al">
            <text:span text:style-name="nadrukvet">Gehoord</text:span>
          </text:p>
            <text:p text:style-name="considerans.al">Conform artikel 24 van het Besluit administratieve bepalingen inzake het wegverkeer is er overleg geweest met de politie. De politie heeft op 24 april 2018 advies gegev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trekken Verkeersbesluit opheffen éénrichtingsverkeer Kleine Heistraat te Wernhout d.d. 2 mei 2018;</text:p>
              </text:list-item>
              <text:list-item text:style-override="id1-3-2-2-1-1-2">
                <text:number>2.</text:number>
                <text:p text:style-name="al">Het éénrichtingsverkeer op de Kleine Heistraat op het deel tussen de ingang van Parc Patersven en Wernhoutseweg op te heffen en verkeersborden C02 en C03 van bijlage I van het Reglement verkeersregels en verkeerstekens 1990 te verwijderen;</text:p>
              </text:list-item>
              <text:list-item text:style-override="id1-3-2-2-1-1-3">
                <text:number>3.</text:number>
                <text:p text:style-name="al">Deze maatregel in te laten gaan bij de start van de werkzaamheden aan de Kleine Heistraat;</text:p>
              </text:list-item>
              <text:list-item text:style-override="id1-3-2-2-1-1-4">
                <text:number>4.</text:number>
                <text:p text:style-name="al">Het éénrichtingsverkeer op de Kleine Heistraat op het deel tussen de ingang van Parc Patersven en Loosbergstraat op te heffen en verkeersborden C02 en C03 van bijlage I van het Reglement verkeersregels en verkeerstekens 1990 te verwijderen;</text:p>
              </text:list-item>
              <text:list-item text:style-override="id1-3-2-2-1-1-5">
                <text:number>5.</text:number>
                <text:p text:style-name="al">Deze maatregelen in te laten gaan bij de start van de werkzaamheden aan de Kleine Heistraat;</text:p>
              </text:list-item>
              <text:list-item text:style-override="id1-3-2-2-1-1-6">
                <text:number>6.</text:number>
                <text:p text:style-name="al">De Kleine Heistraat richting Loosbergstraat nabij de ingang van Parc Patersven af te sluiten voor ander verkeer dan voetgangers en (brom)fietsers dor het verwijderen van de slagboom en het plaatsen van paaltjes;</text:p>
              </text:list-item>
              <text:list-item text:style-override="id1-3-2-2-1-1-7">
                <text:number>7.</text:number>
                <text:p text:style-name="al">Deze maatregel in te laten gaan bij gereed komen van de werkzaamheden aan de Kleine Heistraa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undert,</text:span>
            <text:span text:style-name="datum">01-10-2018</text:span>
          </text:p>
          </text:section>
          <text:section text:name="ondertekening_id1-3-2-3-2">
            <text:p><text:span text:style-name="functie">Burgemeester en wethouders van Zundert,</text:span></text:p>
          </text:section>
          <text:section text:name="ondertekening_id1-3-2-3-3">
            <text:p><text:span text:style-name="deze">Namens deze,</text:span></text:p>
            <text:p><text:span text:style-name="ondertekening_naam">
            <text:span text:style-name="voornaam">C.L.C. </text:span>
            <text:span text:style-name="achternaam">Verberne</text:span>
          </text:span></text:p>
            <text:p>adjunct-directeur</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2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2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2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erkeersbesluit opheffen éénrichtingsverkeer Kleine Heistraat te Wernhout</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7027</meta:user-defined>
    <meta:user-defined meta:name="OVERHEIDop.StcrtID/DC.identifier">stcrt-2018-57027</meta:user-defined>
    <meta:user-defined meta:name="DCTERMS.alternative">Gemeente Zundert - Gewijzigd verkeersbesluit opheffen éénrichtingsverkeer  - Kleine Heistraat te Wernhout</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Organisatie en beleid</meta:user-defined>
    <meta:user-defined meta:name="OVERHEID.Gemeente/DC.spatial">Zundert</meta:user-defined>
    <meta:user-defined meta:name="OVERHEID.PostcodeHuisnummer/OVERHEIDop.postcodeHuisnummer">4884MG 3</meta:user-defined>
    <meta:user-defined meta:name="OVERHEIDop.woonplaats">Wernhout</meta:user-defined>
    <meta:user-defined meta:name="OVERHEIDop.straatnaam">Loosberg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8-005764</meta:user-defined>
    <meta:user-defined meta:name="DCTERMS.abstract">Het éénrichtingsverkeer op de Kleine Heistraat op het deel tussen de ingang van Parc Patersven en Wernhoutseweg op te heffen.
Het éénrichtingsverkeer op de Kleine Heistraat op het deel tussen de ingang van Parc Patersven en Loosbergstraat op te heffen.
De Kleine Heistraat richting Loosbergstraat nabij de ingang van Parc Patersven af te sluiten voor ander verkeer dan voetgangers en (brom)fietsers dor het verwijderen van de slagboom en het plaatsen van paaltje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8-59602</meta:user-defined>
    <meta:user-defined meta:name="OVERHEID.EPSG28992/DC.spatial">102146 383450</meta:user-defined>
    <meta:user-defined meta:name="OVERHEIDop.versieInformatie"/>
  </office:meta>
</office:document-meta>
</file>