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Walstraat 13 te Appelte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 Maas en Waal maken bekend dat ze het voornemen heeft om met toepassing van artikel 2.12 lid 1 sub a onder 3 van de Wet algemene bepalingen omgevingsrecht een omgevingsvergunning te verlenen voor  het uitbreiden van een Bed  and  Breakfast accommodatie op het adres Walstraat 13 in Appeltern.</text:p>
            <text:p text:style-name="common-al">Omgevingsvergunning wordt verleend voor de activiteit ‘handelen in strijd regels ruimtelijke ordening’.</text:p>
            <text:p text:style-name="common-al"/>
            <text:p text:style-name="common-al">U kunt de desbetreffende stukken met ingang van 11 oktober 2018 zes weken inzien bij het Klantcontactcentrum van het gemeentehuis. Tijdens deze termijn kunt u een schriftelijke of mondelinge zienswijze indienen bij het college van burgemeester en wethouders van de gemeente West Maas en Waal, Postbus 1, 6658 ZG Beneden Leeuwen.</text:p>
            <text:p text:style-name="common-al">In de zienswijze moet duidelijk worden aangegeven op welke onderdelen van het ontwerpbesluit de zienswijze betrekking heeft. Voor het indienen van een mondelinge zienswijze kunt u een afspraak maken met mevrouw W. van der Wielen van het team Wonen en Milieu. Van de mondelinge zienswijze wordt een verslag gemaakt.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Het ontwerpbesluit is in te zien via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eden-Leeuwen, Burgemeester en wethouders van West Maas en Waal,De secretaris,                               de burgemeester,P.G. (Perry) Arissen                      V.M.  van Neerbos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1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Walstraat 13 te Appelter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0</meta:user-defined>
    <meta:user-defined meta:name="OVERHEIDop.publicationIssue">57019</meta:user-defined>
    <meta:user-defined meta:name="OVERHEIDop.StcrtID/DC.identifier">stcrt-2018-5701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UIWalstr13App-AFW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D 13</meta:user-defined>
    <meta:user-defined meta:name="OVERHEIDop.woonplaats">Appeltern</meta:user-defined>
    <meta:user-defined meta:name="OVERHEIDop.straatnaam">Wal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9416 427214</meta:user-defined>
    <meta:user-defined meta:name="OVERHEIDop.versieInformatie"/>
  </office:meta>
</office:document-meta>
</file>